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Grachtstraat 4, 9671 L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9/01/2026, bouwen woning, Grachtstraat 4, 9671 LC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26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6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26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Grachtstraat 4, 9671 LC Winschot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266</meta:user-defined>
    <meta:user-defined meta:name="OVERHEIDop.GmbID/DC.identifier">gmb-2026-48266</meta:user-defined>
    <meta:user-defined meta:name="OVERHEIDop.versieInformatie"/>
  </office:meta>
</office:document-meta>
</file>