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1-2026 hebben wij aanvraag reguliere omgevingsvergunning voor het moderniseren van het antenne opstelpunt op het adres Langestraat 76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1-2026 hebben wij een aanvraag Omgevingsvergunning meervoudig (regulier) ontvangen. De aanvraag heeft betrekking op de onderde(e)l(en):</text:p>
            <text:p text:style-name="common-al"/>
            <text:p text:style-name="common-al">Omgevingsplanactiviteit bouwwerken, Rijksmonumentenactiviteit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2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1553</meta:user-defined>
    <meta:user-defined meta:name="DCTERMS.abstract">het moderniseren van het antenne opstel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1-2026 hebben wij aanvraag reguliere omgevingsvergunning voor het moderniseren van het antenne opstelpunt op het adres Langestraat 76 in Delden ontvangen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65</meta:user-defined>
    <meta:user-defined meta:name="OVERHEIDop.GmbID/DC.identifier">gmb-2026-48265</meta:user-defined>
    <meta:user-defined meta:name="OVERHEIDop.versieInformatie"/>
  </office:meta>
</office:document-meta>
</file>