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mmastraat 28 1075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in de voorgevel, het realiseren en veranderen van de balkons aan de achtergevel, het realiseren van diverse constructieve wijzigen waaronder het wijzigen van trappen, dichtzetten van de vide op de bel-etage en verhogen van de vloer van de bel-etage en het verplaatsen van de woningtoegangsdeur van de woning gelegen op de derde verdieping</text:p>
            <text:p text:style-name="common-al">Besluit: verleend</text:p>
            <text:p text:style-name="common-al">Besluit verzonden op: 30-01-2026</text:p>
            <text:p text:style-name="common-al">Zaakadres: Emmastraat 28 1075HV Amsterdam</text:p>
            <text:p text:style-name="common-al">Zaaknummer: Z2025-026444</text:p>
            <text:p text:style-name="common-al">DSO-nummer: 202506190055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644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444</meta:user-defined>
    <meta:user-defined meta:name="DCTERMS.abstract">wijzigen van de kozijnen in de voorgevel, het realiseren en veranderen van de balkons aan de achtergevel, het realiseren van diverse con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mmastraat 28 1075HV Amsterdam</meta:user-defined>
    <meta:user-defined meta:name="DCTERMS.W3CDTF/DCTERMS.available">2026-02-04</meta:user-defined>
    <meta:user-defined meta:name="DCTERMS.W3CDTF/OVERHEIDop.jaargang">2026</meta:user-defined>
    <meta:user-defined meta:name="OVERHEIDop.publicationIssue">48261</meta:user-defined>
    <meta:user-defined meta:name="OVERHEIDop.GmbID/DC.identifier">gmb-2026-48261</meta:user-defined>
    <meta:user-defined meta:name="OVERHEIDop.versieInformatie"/>
  </office:meta>
</office:document-meta>
</file>