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6 appartementen aan Oude Provincialeweg 77, 77A, 79 en 81 5527B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16 appartementen aan Oude Provincialeweg 77, 77A, 79 en 81 5527BN Hapert. Het kenmerk van de gemeente voor deze zaak is ZBLA2026-0002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2-2026 08:5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2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201</meta:user-defined>
    <meta:user-defined meta:name="DCTERMS.abstract">realiseren van 16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16 appartementen aan Oude Provincialeweg 77, 77A, 79 en 81 5527BN Hapert</meta:user-defined>
    <meta:user-defined meta:name="DCTERMS.W3CDTF/DCTERMS.available">2026-02-04</meta:user-defined>
    <meta:user-defined meta:name="DCTERMS.W3CDTF/OVERHEIDop.jaargang">2026</meta:user-defined>
    <meta:user-defined meta:name="OVERHEIDop.publicationIssue">48260</meta:user-defined>
    <meta:user-defined meta:name="OVERHEIDop.GmbID/DC.identifier">gmb-2026-48260</meta:user-defined>
    <meta:user-defined meta:name="OVERHEIDop.versieInformatie"/>
  </office:meta>
</office:document-meta>
</file>