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mbouwen van een winkelpand naar een woning, Weverstraat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mbouwen van een winkelpand naar een woning</text:p>
            <text:p text:style-name="common-al">Locatie: Weverstraat 19 Nuenen</text:p>
            <text:p text:style-name="common-al">Zaaknummer: 08202845929</text:p>
            <text:p text:style-name="last-al">Verlengd tot 17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45929</meta:user-defined>
    <meta:user-defined meta:name="DCTERMS.abstract">het ombouwen van een winkelpand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ombouwen van een winkelpand naar een woning, Weverstraat 19 Nuenen: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26</meta:user-defined>
    <meta:user-defined meta:name="OVERHEIDop.GmbID/DC.identifier">gmb-2026-4826</meta:user-defined>
    <meta:user-defined meta:name="OVERHEIDop.versieInformatie"/>
  </office:meta>
</office:document-meta>
</file>