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loods aan Dieverbrug 33 te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ieverbrug 33, 7984 NH Dieverbrug, het realiseren van een loods (aanvraagdatum 28-01-2026, zaaknummer 2026-00187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2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18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loods aan Dieverbrug 33 te Dieverbru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57</meta:user-defined>
    <meta:user-defined meta:name="OVERHEIDop.GmbID/DC.identifier">gmb-2026-48257</meta:user-defined>
    <meta:user-defined meta:name="OVERHEIDop.versieInformatie"/>
  </office:meta>
</office:document-meta>
</file>