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Bovenburen 191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1/2026, verbreden uitweg, Bovenburen 191, 9675 H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Bovenburen 191, 9675 HE Winscho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52</meta:user-defined>
    <meta:user-defined meta:name="OVERHEIDop.GmbID/DC.identifier">gmb-2026-48252</meta:user-defined>
    <meta:user-defined meta:name="OVERHEIDop.versieInformatie"/>
  </office:meta>
</office:document-meta>
</file>