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organiseren van de Lanenrommelmarkt op Koningsdag op 27 april 202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publicatie betreft een rectificatie omdat per abuis de verkeerde locatie was opgenomen. De oorspronkelijke publicatie is op 27 januari 2026 bekendgemaakt<text:span text:style-name="nadrukvet">, </text:span>beschikbaar via <text:a xlink:href="https://zoek.officielebekendmakingen.nl/gmb-2026-32850.html" xlink:type="simple"><text:span text:style-name="nadrukondlijn">Gemeenteblad 2026, 32850</text:span></text:a>.]</text:p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4">
              <text:list-item text:style-override="id1-3-2-1-1-4-1">
                <text:number>•</text:number>
                <text:p text:style-name="al">19-1-2026, Stichting BENG, Evenementenvergunning voor het organiseren van de Lanenrommelmarkt op Koningsdag, 27-04-2026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25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5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Aanvraag vergunning voor het organiseren van de Lanenrommelmarkt op Koningsdag op 27 april 2026 te Harl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51</meta:user-defined>
    <meta:user-defined meta:name="OVERHEIDop.GmbID/DC.identifier">gmb-2026-48251</meta:user-defined>
    <meta:user-defined meta:name="OVERHEIDop.versieInformatie"/>
  </office:meta>
</office:document-meta>
</file>