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driaen van Ostadelaan 22, 3583AJ Utrecht, GU-Z2025-004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22, 3583AJ Utrecht</text:p>
            <text:p text:style-name="common-al">GU-Z2025-0041249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4124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gevelreclame, Adriaen van Ostadelaan 22, 3583AJ Utrecht, GU-Z2025-0041249</meta:user-defined>
    <meta:user-defined meta:name="OVERHEIDop.datumEindeReactietermijn">2026-03-16</meta:user-defined>
    <meta:user-defined meta:name="OVERHEIDop.terinzageleggingBG">https://jeleefomgeving.nl/inzien/002220647/866660ff-3070-46a2-bc68-15aecf2de67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46</meta:user-defined>
    <meta:user-defined meta:name="OVERHEIDop.GmbID/DC.identifier">gmb-2026-48246</meta:user-defined>
    <meta:user-defined meta:name="OVERHEIDop.versieInformatie"/>
  </office:meta>
</office:document-meta>
</file>