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wijzigen van het gebruik van woning naar kamerbewoning op de locatie Fabrieksstraat 13, 1749 A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633</text:p>
            <text:p text:style-name="common-al">
            <text:span text:style-name="nadrukvet">Besluitdatum na verlengen:</text:span> 18 maart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2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633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wijzigen van het gebruik van woning naar kamerbewoning op de locatie Fabrieksstraat 13, 1749 AT in Warmenhuiz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44</meta:user-defined>
    <meta:user-defined meta:name="OVERHEIDop.GmbID/DC.identifier">gmb-2026-48244</meta:user-defined>
    <meta:user-defined meta:name="OVERHEIDop.versieInformatie"/>
  </office:meta>
</office:document-meta>
</file>