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g-Beugt 5 en 5a, 5473K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6 januari 2026</text:p>
            <text:p text:style-name="common-al">het splits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2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3</meta:user-defined>
    <meta:user-defined meta:name="DCTERMS.abstract">Datum ontvangst: 26 jan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Laag-Beugt 5 en 5a, 5473KB Heeswijk-Dinth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241</meta:user-defined>
    <meta:user-defined meta:name="OVERHEIDop.GmbID/DC.identifier">gmb-2026-48241</meta:user-defined>
    <meta:user-defined meta:name="OVERHEIDop.versieInformatie"/>
  </office:meta>
</office:document-meta>
</file>