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vervangen van de kozijnen en wijzigen balkon, Van Esveldstraat 9, 3572KK Utrecht, GU-Z2025-0018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9, 3572KK Utrecht</text:p>
            <text:p text:style-name="common-al">GU-Z2025-0018284</text:p>
            <text:p text:style-name="common-al">Toelichting: het bouwen van een dakterras, vervangen van de kozijnen en wijzig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284</meta:user-defined>
    <meta:user-defined meta:name="DCTERMS.abstract">Toelichting: het bouwen van een dakterras, vervangen van de kozijnen en wijzigen balkon</meta:user-defined>
    <dc:language>nl</dc:language>
    <meta:user-defined meta:name="DC.title">Verleende Omgevingsvergunning, het bouwen van een dakterras, vervangen van de kozijnen en wijzigen balkon, Van Esveldstraat 9, 3572KK Utrecht, GU-Z2025-0018284</meta:user-defined>
    <meta:user-defined meta:name="OVERHEIDop.datumEindeReactietermijn">2026-03-16</meta:user-defined>
    <meta:user-defined meta:name="OVERHEIDop.terinzageleggingBG">https://jeleefomgeving.nl/inzien/002220647/df0d5588-6cf0-425b-a750-0abd0d18519b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761</meta:user-defined>
    <meta:user-defined meta:name="OVERHEIDop.publicationIssue">48240</meta:user-defined>
    <meta:user-defined meta:name="OVERHEIDop.GmbID/DC.identifier">gmb-2026-48240</meta:user-defined>
    <meta:user-defined meta:name="OVERHEIDop.versieInformatie"/>
  </office:meta>
</office:document-meta>
</file>