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02 februari t/m 02 maart 2026 ter hoogte van Schimmelpenninckstraat 30 B, 3813 AK Amersfoort, Schimmelpenninckst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chimmelpenninckstraat 30 B, 3813 AK Amersfoort, Schimmelpenninckstraat 30 A, 3813 AK Amersfoort</text:p>
            <text:p text:style-name="common-al">
            <text:span text:style-name="nadrukvet">Omschrijving:</text:span> 			plaatsen van een afvalcontainer van 02 februari t/m 02 maart 2026</text:p>
            <text:p text:style-name="common-al">
            <text:span text:style-name="nadrukvet">Zaaknummer:</text:span> 			CLZ-APV2026-01-29-a4c45907</text:p>
            <text:p text:style-name="common-al">
            
          </text:p>
            <text:p text:style-name="common-al">
            <text:span text:style-name="nadrukvet">Datum besluit verzonden/bekendmaking:</text:span>02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23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3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3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29-a4c4590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een afvalcontainer van 02 februari t/m 02 maart 2026 ter hoogte van Schimmelpenninckstraat 30 B, 3813 AK Amersfoort, Schimmelpenninckstr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234</meta:user-defined>
    <meta:user-defined meta:name="OVERHEIDop.GmbID/DC.identifier">gmb-2026-48234</meta:user-defined>
    <meta:user-defined meta:name="OVERHEIDop.versieInformatie"/>
  </office:meta>
</office:document-meta>
</file>