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dyk 1, 8856 RZ Pietersbierum, T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07248 voor een omgevingsvergunning op locatie Sedyk 1, 8856 RZ Pietersbierum, Test. De vergunning is verleend. Het besluit betreft het tijdelijk wijzigen van gebruik naar vakantiewoning. </text:p>
            <text:p text:style-name="common-al"/>
            <text:p text:style-name="common-al">Het besluit is verzonden op 05-01-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2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307248</meta:user-defined>
    <meta:user-defined meta:name="DCTERMS.abstract">Verleende omgevingsvergunning voor het tijdelijk wijzigen van gebruik naar vakantiewoning op locatie Sedyk 1, 8856 RZ Pietersbierum, Test.</meta:user-defined>
    <dc:language>nl</dc:language>
    <meta:user-defined meta:name="DC.title">Kennisgeving besluit op aanvraag omgevingsvergunning Sedyk 1, 8856 RZ Pietersbierum, Test</meta:user-defined>
    <meta:user-defined meta:name="OVERHEIDop.locatietype/OVERHEIDop.gebiedsmarkering">GeometrieRef</meta:user-defined>
    <meta:user-defined meta:name="DCTERMS.W3CDTF/DCTERMS.available">2026-01-07</meta:user-defined>
    <meta:user-defined meta:name="DCTERMS.W3CDTF/OVERHEIDop.jaargang">2026</meta:user-defined>
    <meta:user-defined meta:name="OVERHEIDop.externeBijlage">afwijkvergunning|exb-2026-381</meta:user-defined>
    <meta:user-defined meta:name="OVERHEIDop.publicationIssue">4823</meta:user-defined>
    <meta:user-defined meta:name="OVERHEIDop.GmbID/DC.identifier">gmb-2026-4823</meta:user-defined>
    <meta:user-defined meta:name="OVERHEIDop.versieInformatie"/>
  </office:meta>
</office:document-meta>
</file>