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Mr. Bergsmastraat/Oosterhuisweg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een besluit genomen op de aanvraag met zaaknummer Z2025-00006919 voor een Evenementenvergunning op de locatie Mr. Bergsmastraat/Oosterhuisweg te Makkinga. De vergunning is verleend. Het besluit betreft:</text:p>
            <text:p text:style-name="common-al">maandelijkse vlomarkt op laatste zaterdag van maart t/m oktober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Aanstellen verkeersregelaars</text:p>
              </text:list-item>
              <text:list-item text:style-override="id1-3-2-1-1-3-5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febr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febr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9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2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919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Mr. Bergsmastraat/Oosterhuisweg te Makkinga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22</meta:user-defined>
    <meta:user-defined meta:name="OVERHEIDop.GmbID/DC.identifier">gmb-2026-4822</meta:user-defined>
    <meta:user-defined meta:name="OVERHEIDop.versieInformatie"/>
  </office:meta>
</office:document-meta>
</file>