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148-H 1071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muurdoorbraken op de begane grond en eerste verdieping en het maken van een gebouwd terras met behoud van bestemming daarvan tot één woning</text:p>
            <text:p text:style-name="common-al">Besluit: verleend</text:p>
            <text:p text:style-name="common-al">Besluit verzonden op: 26-01-2026</text:p>
            <text:p text:style-name="common-al">Zaakadres: Johannes Verhulststraat 148-H 1071NP Amsterdam</text:p>
            <text:p text:style-name="common-al">Zaaknummer: Z2025-037829</text:p>
            <text:p text:style-name="common-al">DSO-nummer: 20250905015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82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1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1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29</meta:user-defined>
    <meta:user-defined meta:name="DCTERMS.abstract">maken van muurdoorbraken op de begane grond en eerste verdieping en het maken van een gebouwd terras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148-H 1071NP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15</meta:user-defined>
    <meta:user-defined meta:name="OVERHEIDop.GmbID/DC.identifier">gmb-2026-48215</meta:user-defined>
    <meta:user-defined meta:name="OVERHEIDop.versieInformatie"/>
  </office:meta>
</office:document-meta>
</file>