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kapel en een erker, Julianalaan 85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85, 1483 VH De Rijp<text:span text:style-name="nadrukvet">; </text:span>het realiseren van een dakkapel en een erker</text:p>
            <text:p text:style-name="common-al">
            
          </text:p>
            <text:p text:style-name="common-al">Datum ontvangst: 30-01-2026</text:p>
            <text:p text:style-name="common-al">Zaaknummer: 000013566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627</meta:user-defined>
    <dc:language>nl</dc:language>
    <meta:user-defined meta:name="OVERHEIDop.locatietype/OVERHEIDop.gebiedsmarkering">Punt</meta:user-defined>
    <meta:user-defined meta:name="DC.title">Omgevingsvergunning aangevraagd: het realiseren van een dakkapel en een erker, Julianalaan 85, 1483 VH De Rij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08</meta:user-defined>
    <meta:user-defined meta:name="OVERHEIDop.GmbID/DC.identifier">gmb-2026-48208</meta:user-defined>
    <meta:user-defined meta:name="OVERHEIDop.versieInformatie"/>
  </office:meta>
</office:document-meta>
</file>