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uwenwetering 10 3193LM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plaatsen van twee dakkapellen op de woning aan de Meeuwenwetering 10 3193LM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3</meta:user-defined>
    <meta:user-defined meta:name="DCTERMS.abstract">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euwenwetering 10 3193LM Hoogvliet Rot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03</meta:user-defined>
    <meta:user-defined meta:name="OVERHEIDop.GmbID/DC.identifier">gmb-2026-48203</meta:user-defined>
    <meta:user-defined meta:name="OVERHEIDop.versieInformatie"/>
  </office:meta>
</office:document-meta>
</file>