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en/of Bijzondere Wetgeving voor het plaatsen van reclame-driehoeksborden ten behoeve van Aankondiging vlooienmarkt braderie Eurohal Zuidbroek in de periode van 30 maart t/m 5 april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 </text:p>
            <text:p text:style-name="common-al"/>
            <text:p text:style-name="common-al">- Ontheffing voor het plaatsen van 12 reclame-driehoeksborden ten behoeve van Aankondiging vlooienmarkt braderie Eurohal Zuidbroek in de periode van 30 maart 2026 t/m 5 april 2026. Verleend en verzonden op 26 januari 2026.</text:p>
            <text:p text:style-name="common-al"/>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4 februar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8201</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201</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201</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Gemeente</meta:user-defined>
    <meta:user-defined meta:name="DC.title">Gemeente Oldambt, verleende ontheffing APV (Algemene plaatselijke verordening gemeente Oldambt) en/of Bijzondere Wetgeving voor het plaatsen van reclame-driehoeksborden ten behoeve van Aankondiging vlooienmarkt braderie Eurohal Zuidbroek in de periode van 30 maart t/m 5 april 2026</meta:user-defined>
    <meta:user-defined meta:name="DCTERMS.W3CDTF/DCTERMS.available">2026-02-04</meta:user-defined>
    <meta:user-defined meta:name="DCTERMS.W3CDTF/OVERHEIDop.jaargang">2026</meta:user-defined>
    <meta:user-defined meta:name="OVERHEIDop.publicationIssue">48201</meta:user-defined>
    <meta:user-defined meta:name="OVERHEIDop.GmbID/DC.identifier">gmb-2026-48201</meta:user-defined>
    <meta:user-defined meta:name="OVERHEIDop.versieInformatie"/>
  </office:meta>
</office:document-meta>
</file>