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Bestemmingsplan “Hogevaart 143, Sprang Capelle”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onderdag 13 november 2025 heeft de gemeenteraad van Waalwijk het bestemmingsplan ‘Hogevaart 143, Sprang-Capelle’ bekend met identificatienummer: NL.IMRO.0867.BPSCHogevaart143-VA01, overeenkomstig artikel 3.8 van de Wet ruimtelijke ordening (Wro), gewijzigd vastgesteld. De gemeenteraad heeft ook besloten om daarbij geen exploitatieplan als bedoeld in artikel 6.12 (Wro) vast te stellen, omdat het kostenverhaal anders is geregeld.</text:p>
            <text:p text:style-name="common-al"/>
            <text:p text:style-name="common-al">
            <text:span text:style-name="nadrukvet">Inhoud van het bestemmingsplan</text:span>
          </text:p>
            <text:p text:style-name="common-al">Dit bestemmingsplan maakt het mogelijk om de bestaande bedrijfsbestemming op de locatie ‘Hogevaart 143 te Sprang-Capelle’ om te zetten naar een woonbestemming zodat op deze locatie een Ruimte-voor-Ruimtewoning kan worden gerealiseerd.</text:p>
            <text:p text:style-name="common-al"/>
            <text:p text:style-name="common-al">
            <text:span text:style-name="nadrukvet">Besluit hogere grenswaarden Wet geluidhinder (Wgh)</text:span>
          </text:p>
            <text:p text:style-name="common-al">Op de locatie van het plangebied wordt de voorkeursgrenswaarde van 48 dB (artikel 82 Wgh) door wegverkeerslawaai overschreden. Het college van Waalwijk heeft daarom een hogere grenswaarden wegverkeerslawaai, als bedoeld in artikel 83 (Wgh), vastgesteld ten behoeve van het bestemmingsplan ‘Hogevaart 143, Sprang-Capelle’. </text:p>
            <text:p text:style-name="common-al"/>
            <text:p text:style-name="common-al">
            <text:span text:style-name="nadrukvet">Wijzigingen</text:span>
          </text:p>
            <text:p text:style-name="common-al">Het ontwerpbestemmingsplan heeft van 21 december 2023 gedurende zes weken ter inzage gelegen. Tegen het ontwerpbestemmingsplan zijn zienswijzen ingediend. Naar aanleiding van de binnengekomen zienswijzen is het bestemmingsplan gewijzigd vastgesteld. De wijzigingen gaan voornamelijk over een betere borging van de te nemen maatregelen die nodig zijn op het gebied van geluid. Daarnaast zijn enkele ambtshalve wijzigingen doorgevoerd. In de “Nota van beantwoording zienswijzen en staat van wijzigingen ontwerpbestemmingsplan Hogevaart 143 Sprang-Capelle” (bijlage 17 van het bestemmingsplan), is een totaaloverzicht opgenomen van de doorgevoerde wijzigingen.</text:p>
            <text:p text:style-name="common-al"/>
            <text:p text:style-name="common-al">
            <text:span text:style-name="nadrukvet">Terinzagelegging</text:span>
          </text:p>
            <text:p text:style-name="common-al">Het gewijzigd vastgesteld bestemmingsplan met bijbehorende stukken en het besluit hogere grenswaarde(-n), liggen met ingang van donderdag 8 januari 2026 tot en met donderdag 19 februari 2026 voor beroep ter inzage. </text:p>
            <text:p text:style-name="common-al"/>
            <text:p text:style-name="common-al">U kunt het bestemmingsplan digitaal bekijken vanaf donderdag 8 januari 2026. </text:p>
            <text:p text:style-name="common-al">Dit kan op de volgende manier: </text:p>
            <text:list text:style-name="id1-3-2-1-1-18">
              <text:list-item text:style-override="id1-3-2-1-1-18-1">
                <text:number>-</text:number>
                <text:p text:style-name="al">Op de landelijke voorziening: www.omgevingswet.overheid.nl/regels-op-de-kaart/viewer/document (identificatienummer: NL.IMRO.0867.BPSCHogevaart143-VA01);</text:p>
              </text:list-item>
              <text:list-item text:style-override="id1-3-2-1-1-18-2">
                <text:number>-</text:number>
                <text:p text:style-name="al">En op de website van de gemeente via <text:a xlink:href="https://www.waalwijk.nl/bestemmingsplan-bekijken" xlink:type="simple">https://www.waalwijk.nl/bestemmingsplan-bekijken</text:a> onder ‘Vastgesteld bestemmingsplan'.</text:p>
                <text:p text:style-name="al"/>
              </text:list-item>
            </text:list>
            <text:p text:style-name="common-al">Daarnaast kunt u het bestemmingsplan ook inzien bij de receptie van het stadhuis van Waalwijk op de locatie: Taxandriaweg 6, 5141 PA te Waalwijk. Dit kan tijdens de openingstijden van het stadhuis van maandag t/m donderdag 8.30-17.00uur en op vrijdag van 8.30-12.30 uur.</text:p>
            <text:p text:style-name="common-al"/>
            <text:p text:style-name="common-al">
            <text:span text:style-name="nadrukvet">Beroepsmogelijkheid</text:span>
          </text:p>
            <text:p text:style-name="common-al">Belanghebbenden kunnen binnen zes weken na de dag waarop het vaststellingsbesluit ter inzage is gelegd hiertegen in beroep gaan bij de Afdeling bestuursrechtspraak van de Raad van State. Dit geldt ook voor niet-belanghebbenden die een zienswijze hebben ingediend. </text:p>
            <text:p text:style-name="common-al"/>
            <text:p text:style-name="common-al">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Afdeling bestuursrechtspraak van de Raad van State, Postbus 20019, 2500 EA ’s-Gravenhage. U kunt ook digitaal beroep instellen via <text:a xlink:href="https://www.raadvanstate.nl/contact/digitaal-procederen/" xlink:type="simple">https://www.raadvanstate.nl/contact/digitaal-procederen/</text:a>. Een beroepschrift heeft geen schorsende werking. Indien sprake is van een spoedeisende zaak, dan kunt u een verzoek om voorlopige voorziening indienen bij de voorzieningenrechter van genoemde Afdeling. </text:p>
            <text:p text:style-name="common-al"/>
            <text:p text:style-name="common-al">
            <text:span text:style-name="nadrukvet">Inwerkingtreding</text:span>
          </text:p>
            <text:p text:style-name="common-al">Het besluit tot vaststelling van genoemd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p text:style-name="common-al">
            <text:span text:style-name="nadrukvet">Informatie</text:span>
          </text:p>
            <text:p text:style-name="common-al">Voor meer informatie over deze procedure kunt u contact opnemen met de heer M. Raes van de afdeling Ontwikkeling en Beleid Leefomgeving. Bereikbaar op het algemene telefoonnummer van de gemeente Waalwijk (0416) 683 4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BPSCHogevaart143-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Hogevaart 143, Sprang Capelle” gewijzigd vastgesteld</meta:user-defined>
    <meta:user-defined meta:name="DCTERMS.W3CDTF/DCTERMS.available">2026-01-07</meta:user-defined>
    <meta:user-defined meta:name="DCTERMS.W3CDTF/OVERHEIDop.jaargang">2026</meta:user-defined>
    <meta:user-defined meta:name="OVERHEIDop.publicationIssue">482</meta:user-defined>
    <meta:user-defined meta:name="OVERHEIDop.GmbID/DC.identifier">gmb-2026-482</meta:user-defined>
    <meta:user-defined meta:name="OVERHEIDop.versieInformatie"/>
  </office:meta>
</office:document-meta>
</file>