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Langelobrink 3, 7544 M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 februari 2026 hebben wij een melding ontvangen voor melding brandveilig gebruik t.b.v. kamerverhuur op de locatie Langelobrink 3, 7544 MA Enschede. De melding is geregistreerd onder zaaknummer 0153Z202602020000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200003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Langelobrink 3, 7544 MA Ensche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199</meta:user-defined>
    <meta:user-defined meta:name="OVERHEIDop.GmbID/DC.identifier">gmb-2026-48199</meta:user-defined>
    <meta:user-defined meta:name="OVERHEIDop.versieInformatie"/>
  </office:meta>
</office:document-meta>
</file>