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woning, Hoofdweg Oost 29, 9944 BV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1/2026, versterken woning, Hoofdweg Oost 29, 9944 BV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1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woning, Hoofdweg Oost 29, 9944 BV Nieuwol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98</meta:user-defined>
    <meta:user-defined meta:name="OVERHEIDop.GmbID/DC.identifier">gmb-2026-48198</meta:user-defined>
    <meta:user-defined meta:name="OVERHEIDop.versieInformatie"/>
  </office:meta>
</office:document-meta>
</file>