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Heggenseveld in Ulft</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het college van burgemeester en wethouders een besluit genomen op de aanvraag voor een wegafsluiting van (een deel van) de Heggenseveld in Ulft in verband met het organiseren van het evenement Streetwise OBS de Woelwaters op 3 februari 2026.</text:p>
            <text:p text:style-name="common-al">zaaknummer: 1349084.</text:p>
            <text:p text:style-name="common-al">Het besluit is verzonden op 30 januari 2026.</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19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9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9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Heggenseveld in Ulft</meta:user-defined>
    <meta:user-defined meta:name="DCTERMS.W3CDTF/DCTERMS.available">2026-02-04</meta:user-defined>
    <meta:user-defined meta:name="DCTERMS.W3CDTF/OVERHEIDop.jaargang">2026</meta:user-defined>
    <meta:user-defined meta:name="OVERHEIDop.externeBijlage">Geaccepteerde melding Streetwise De Woelwaters |exb-2026-3760</meta:user-defined>
    <meta:user-defined meta:name="OVERHEIDop.publicationIssue">48197</meta:user-defined>
    <meta:user-defined meta:name="OVERHEIDop.GmbID/DC.identifier">gmb-2026-48197</meta:user-defined>
    <meta:user-defined meta:name="OVERHEIDop.versieInformatie"/>
  </office:meta>
</office:document-meta>
</file>