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asteloavendj inne Stad van 13 t/m 17 februari 2026 op de Nieuwe Markt en Markt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Evenement ‘Vasteloavendj inne Stad’,</text:p>
            <text:p text:style-name="common-al">Locatie Markt:</text:p>
            <text:list text:style-name="id1-3-2-1-1-4">
              <text:list-item text:style-override="id1-3-2-1-1-4-1">
                <text:number>–</text:number>
                <text:p text:style-name="al">Vrijdag 13 februari 2026 van 13:00 uur tot 01:30 uur, Wichter middag en Oad Preense treffe;</text:p>
              </text:list-item>
              <text:list-item text:style-override="id1-3-2-1-1-4-2">
                <text:number>–</text:number>
                <text:p text:style-name="al">Zaterdag 14 februari 2026 van 17:00 uur tot 01:30 uur, Oeëpening Vasteloavendj;</text:p>
              </text:list-item>
              <text:list-item text:style-override="id1-3-2-1-1-4-3">
                <text:number>–</text:number>
                <text:p text:style-name="al">Zondag 15 februari 2026 van 16:00 uur tot 23:30 uur, Prieësuitreiking optocht;</text:p>
              </text:list-item>
              <text:list-item text:style-override="id1-3-2-1-1-4-4">
                <text:number>–</text:number>
                <text:p text:style-name="al">Maandag 16 februari 2026 van 15:00 uur tot 23:30 uur, Prieësuitreiking Wichteroptocht;</text:p>
              </text:list-item>
              <text:list-item text:style-override="id1-3-2-1-1-4-5">
                <text:number>–</text:number>
                <text:p text:style-name="al">Dinsdag 17 februari 2026 van 14:00 uur tot 18:00 uur, Rogverbörre &amp; Abdicâsie Preense en van 18:00 uur tot 23:30 uur Oeëpe Podium &amp; Artiesten Carrousel; </text:p>
              </text:list-item>
            </text:list>
            <text:p text:style-name="common-al">Locatie Nieuwe Markt:</text:p>
            <text:list text:style-name="id1-3-2-1-1-6">
              <text:list-item text:style-override="id1-3-2-1-1-6-1">
                <text:number>–</text:number>
                <text:p text:style-name="al">Zaterdag 14 februari 2026 van 17:00 uur tot 23:30 uur, Vrienden van Wieërt A-laaif;</text:p>
              </text:list-item>
              <text:list-item text:style-override="id1-3-2-1-1-6-2">
                <text:number>–</text:number>
                <text:p text:style-name="al">Zondag 15 februari 2026 van 15:00 uur tot 23:30 uur, Wieërt A-laaif;</text:p>
              </text:list-item>
            </text:list>
            <text:p text:style-name="common-al">verlening evenementenvergunning d.d. 28 januari 2026.</text:p>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text:span text:style-name="nadrukondlijn">gemeente@weert.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evenement Vasteloavendj inne Stad van 13 t/m 17 februari 2026 op de Nieuwe Markt en Markt te Weert</meta:user-defined>
    <meta:user-defined meta:name="DCTERMS.W3CDTF/DCTERMS.available">2026-02-04</meta:user-defined>
    <meta:user-defined meta:name="DCTERMS.W3CDTF/OVERHEIDop.jaargang">2026</meta:user-defined>
    <meta:user-defined meta:name="OVERHEIDop.publicationIssue">48192</meta:user-defined>
    <meta:user-defined meta:name="OVERHEIDop.GmbID/DC.identifier">gmb-2026-48192</meta:user-defined>
    <meta:user-defined meta:name="OVERHEIDop.versieInformatie"/>
  </office:meta>
</office:document-meta>
</file>