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bullet style:num-suffix="" text:bullet-char="​" text:level="1">
        <style:list-level-properties text:min-label-width="10mm"/>
      </text:list-level-style-bullet>
    </text:list-style>
  </office:automatic-styles>
  <office:body>
    <office:text>
      <text:p text:style-name="new_page_staatscourant"/>
      <text:p text:style-name="single-kop-titel">Verkiezing leden van de gemeenteraad – kandidaatstelling</text:p>
      <text:section text:name="regeling_id1-3-2" text:style-name="regeling">
        <text:section text:name="aanhef_id1-3-2-1" text:style-name="aanhef">
          <text:section text:name="preambule_id1-3-2-1-1" text:style-name="preambule">
            <text:p text:style-name="al">De voorzitter van het centraal stembureau voor de verkiezing van de leden van de raad van de gemeente Oude IJsselstreek maakt het volgende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p maandag 2 februari 2026 vindt de kandidaatstelling voor de verkiezing van de leden van de raad van de gemeente Oude IJsselstreek plaats. Op die dag kunnen in het gemeentehuis bij het daar gevestigde centraal stembureau van 9.00 uur tot 17.00 uur de lijsten van de kandidaten worden ingeleverd. Het adres is Staringstraat 25 in Gendringen. </text:p>
            <text:p text:style-name="al"/>
            <text:p text:style-name="al">Partijen dienen de volgende stukken in te leveren:</text:p>
            <text:p text:style-name="al"/>
            <text:list text:style-name="id1-3-2-2-1-6">
              <text:list-item text:style-override="id1-3-2-2-1-6-1">
                <text:number/>
                <text:p text:style-name="al">• Kandidaatstellingsformulier (model H1)</text:p>
              </text:list-item>
              <text:list-item text:style-override="id1-3-2-2-1-6-2">
                <text:number/>
                <text:p text:style-name="al">• Instemmingsverklaringen met de kandidaatstelling (model H9)</text:p>
              </text:list-item>
              <text:list-item text:style-override="id1-3-2-2-1-6-3">
                <text:number/>
                <text:p text:style-name="al">• Kopie identiteitsbewijzen (voor- en achterkant) van nieuwe partijleden die nog geen zitting hebben.</text:p>
              </text:list-item>
              <text:list-item text:style-override="id1-3-2-2-1-6-4">
                <text:number/>
                <text:p text:style-name="al">• Ondersteuningsverklaringen voor de kandidaatstelling (model H4) als uw partij voor het eerst meedoet aan de verkiezingen of bij de vorige verkiezing geen zetel heeft behaald</text:p>
              </text:list-item>
              <text:list-item text:style-override="id1-3-2-2-1-6-5">
                <text:number/>
                <text:p text:style-name="al">• Bewijs van betaling waarborgsom voor partijen die geen zetel hebben in de zittende gemeenteraad (model H12)</text:p>
              </text:list-item>
              <text:list-item text:style-override="id1-3-2-2-1-6-6">
                <text:number/>
                <text:p text:style-name="al">• Verklaring van voorgenomen vestiging indien partijlid niet in de gemeente Oude IJsselstreek woont</text:p>
              </text:list-item>
              <text:list-item text:style-override="id1-3-2-2-1-6-7">
                <text:number/>
                <text:p text:style-name="al">• De machtiging van de partij aan de indiener om de naam van de partij boven de lijst te zetten</text:p>
              </text:list-item>
              <text:list-item text:style-override="id1-3-2-2-1-6-8">
                <text:number/>
                <text:p text:style-name="al">• De machtiging tot het plaatsen van de aanduiding van een politieke partij boven de kandidatenlijsten (model H3-1) of de machtiging tot het plaatsen van een aanduiding, gevormd door samenvoeging van de aanduidingen boven de kandidatenlijst (model H 3-2)</text:p>
              </text:list-item>
              <text:list-item text:style-override="id1-3-2-2-1-6-9">
                <text:number/>
                <text:p text:style-name="al">• Verklaring van voorgenomen vestiging</text:p>
              </text:list-item>
              <text:list-item text:style-override="id1-3-2-2-1-6-10">
                <text:number/>
                <text:p text:style-name="al">• De usb-stick met de digitale gegevens</text:p>
              </text:list-item>
            </text:list>
            <text:p text:style-name="al"/>
            <text:p text:style-name="al">Voor de kandidaatstelling moet een waarborgsom van € 225,00 worden betaald door overmaking van dit bedrag op rekeningnummer NL25BNGH0285104535 ten name van gemeente Oude IJsselstreek o.v.v. kandidatenlijst en naam partij, tenzij bij de laatstgehouden verkiezing van de gemeenteraad een of meer zetels aan de politieke groepering is/zijn toegeke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1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1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kiezing leden van de gemeenteraad – kandidaatstelling</meta:user-defined>
    <meta:user-defined meta:name="DCTERMS.W3CDTF/DCTERMS.available">2026-01-07</meta:user-defined>
    <meta:user-defined meta:name="DCTERMS.W3CDTF/OVERHEIDop.jaargang">2026</meta:user-defined>
    <meta:user-defined meta:name="OVERHEIDop.publicationIssue">4819</meta:user-defined>
    <meta:user-defined meta:name="OVERHEIDop.betreftRegeling">CVDR755045_1</meta:user-defined>
    <meta:user-defined meta:name="OVERHEIDop.GmbID/DC.identifier">gmb-2026-4819</meta:user-defined>
    <meta:user-defined meta:name="xs:date/OVERHEIDop.startdatum">2026-01-07</meta:user-defined>
    <meta:user-defined meta:name="OVERHEIDop.versieInformatie"/>
  </office:meta>
</office:document-meta>
</file>