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lanet Awesome Nijmegen - Energieweg 1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6</text:p>
            <text:p text:style-name="common-al">
            <text:span text:style-name="nadrukvet">Omschrijving: </text:span>Wijziging leidinggevende alcoholvergunning (Energieweg 102 6541 C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31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1-2026</text:p>
            <text:p text:style-name="common-al">
            <text:span text:style-name="nadrukvet">Definitieve beschikking verzonden: </text:span>02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februari 2026 tot en met 16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9315/f670cfb1-ea53-457f-82c3-86368968c25a.pdf" xlink:type="simple">https://besluitenapv.nijmegen.nl/ZD2600009315/f670cfb1-ea53-457f-82c3-86368968c25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lanet Awesome Nijmegen - Energieweg 102 te Nijme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89</meta:user-defined>
    <meta:user-defined meta:name="OVERHEIDop.GmbID/DC.identifier">gmb-2026-48189</meta:user-defined>
    <meta:user-defined meta:name="OVERHEIDop.versieInformatie"/>
  </office:meta>
</office:document-meta>
</file>