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Kerkplein 4 in 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es: </text:span>Kerkplein 4, 9163 HB: vervangen kozijn en opnieuw voegen gevel <text:span text:style-name="nadrukcur">17-03-2026</text:span></text:p>
            <text:p text:style-name="common-al">Activiteiten: bouwactiviteit en rijksmonumentenactiviteit</text:p>
            <text:p text:style-name="common-al">Verleend: <text:span text:style-name="nadrukcur">29-01-2026</text:span></text:p>
            <text:p text:style-name="common-al">Bezwaar maken</text:p>
            <text:p text:style-name="common-al">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48184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184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184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Verleende omgevingsvergunning, Kerkplein 4 in Nes</meta:user-defined>
    <meta:user-defined meta:name="DCTERMS.W3CDTF/DCTERMS.available">2026-02-04</meta:user-defined>
    <meta:user-defined meta:name="DCTERMS.W3CDTF/OVERHEIDop.jaargang">2026</meta:user-defined>
    <meta:user-defined meta:name="OVERHEIDop.publicationIssue">48184</meta:user-defined>
    <meta:user-defined meta:name="OVERHEIDop.GmbID/DC.identifier">gmb-2026-48184</meta:user-defined>
    <meta:user-defined meta:name="OVERHEIDop.versieInformatie"/>
  </office:meta>
</office:document-meta>
</file>