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uinstraat 8, 1544 RV Zaandijk - bouwen dakopbouw achterzijde en meerdere uitbouw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966 - bouwen dakopbouw achterzijde en meerdere uitbouwen achterzijde - op de locatie Tuinstraat 8, 1544 RV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5-01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6</meta:user-defined>
    <dc:language>nl</dc:language>
    <meta:user-defined meta:name="OVERHEIDop.locatietype/OVERHEIDop.gebiedsmarkering">Punt</meta:user-defined>
    <meta:user-defined meta:name="DC.title">Intrekking aanvraag omgevingsvergunning - Tuinstraat 8, 1544 RV Zaandijk - bouwen dakopbouw achterzijde en meerdere uitbouwen achterzij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18</meta:user-defined>
    <meta:user-defined meta:name="OVERHEIDop.GmbID/DC.identifier">gmb-2026-4818</meta:user-defined>
    <meta:user-defined meta:name="OVERHEIDop.versieInformatie"/>
  </office:meta>
</office:document-meta>
</file>