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Femiliêoptocht op 14 februari 2026 door de wijk Moesel en Keent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Femiliêoptocht, door de wijk Moesel en Keent met als route: Christinelaan – (opstellen en start, buurthuis Moesel) – Beatrixlaan – Kerkstraat – Kruisstraat – Oranjeplein – Nassaulaan – Christinelaan (finish) te Weert, zaterdag 14 februari 2026 van 13:30 uur tot en met 23:00, verlening evenementenvergunning d.d. 28 januari 2026.</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17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7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7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DC.title">Toestemming voor het evenement Femiliêoptocht op 14 februari 2026 door de wijk Moesel en Keent te Weert</meta:user-defined>
    <meta:user-defined meta:name="DCTERMS.W3CDTF/DCTERMS.available">2026-02-04</meta:user-defined>
    <meta:user-defined meta:name="DCTERMS.W3CDTF/OVERHEIDop.jaargang">2026</meta:user-defined>
    <meta:user-defined meta:name="OVERHEIDop.externeBijlage">Bijlage|exb-2026-3757</meta:user-defined>
    <meta:user-defined meta:name="OVERHEIDop.externeBijlage">Optochtroute|exb-2026-3758</meta:user-defined>
    <meta:user-defined meta:name="OVERHEIDop.publicationIssue">48176</meta:user-defined>
    <meta:user-defined meta:name="OVERHEIDop.GmbID/DC.identifier">gmb-2026-48176</meta:user-defined>
    <meta:user-defined meta:name="OVERHEIDop.versieInformatie"/>
  </office:meta>
</office:document-meta>
</file>