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15, 3016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2-01-2026 een aanvraag voor een omgevingsvergunning heeft ontvangen voor de Omgevingsplanactiviteit Bouwwerken, de Rijksmonumentenactiviteit en de Bouwactiviteit (technisch) (artikel 5.1 lid 1 onder a, artikel 5.1 lid 1 onder b en artikel 5.1 lid 2 onder a Omgevingswet).</text:p>
            <text:p text:style-name="common-al">De aanvraag betreft het partieel funderingsherstel aan een Rijksmonument op locatie Van Vollenhovenstraat 15, 3016BE Rotterdam.</text:p>
            <text:p text:style-name="last-al">De publicatie van een reguliere aanvraag omgevingsvergunning heeft een informatief karakter.
U kunt pas bezwaar maken als een besluit op een aanvraag genomen is. Dit besluit wordt gepublicee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3</meta:user-defined>
    <meta:user-defined meta:name="DCTERMS.abstract">Partieel funderingsherstel a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Vollenhovenstraat 15, 3016BE Rot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73</meta:user-defined>
    <meta:user-defined meta:name="OVERHEIDop.GmbID/DC.identifier">gmb-2026-48173</meta:user-defined>
    <meta:user-defined meta:name="OVERHEIDop.versieInformatie"/>
  </office:meta>
</office:document-meta>
</file>