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uislaan 17 (nabij), 1861 PG Bergen (NH), het plegen van onderhoud aan de brug (Rijksmonument), verzenddatum 2 februari 2026 (Z2025-0000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1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84</meta:user-defined>
    <meta:user-defined meta:name="DCTERMS.abstract">Sluislaan 17 (nabij), 1861 PG Bergen (NH), het plegen van onderhoud aan de brug (Rijksmonument), verzenddatum 2 februari 2026 (Z2025-0000968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luislaan 17 (nabij), 1861 PG Bergen (NH), het plegen van onderhoud aan de brug (Rijksmonument), verzenddatum 2 februari 2026 (Z2025-00009684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72</meta:user-defined>
    <meta:user-defined meta:name="OVERHEIDop.GmbID/DC.identifier">gmb-2026-48172</meta:user-defined>
    <meta:user-defined meta:name="OVERHEIDop.versieInformatie"/>
  </office:meta>
</office:document-meta>
</file>