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433ae9-5177-4bcc-af4d-eeebeb91b0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Eindhoven van 28 januari 2026 tot aanwijzing van het gebied en de periode waarin tijdens Carnaval 2026 een verbod geldt op het bij zich hebben én het verstrekken van drank in drinkgerei of verpakkingen van glas, blik of (wegwerp) plastic</text:p>
      <text:section text:name="regeling_id1-3-2" text:style-name="regeling">
        <text:section text:name="aanhef_id1-3-2-1" text:style-name="aanhef">
          <text:section text:name="preambule_id1-3-2-1-1" text:style-name="preambule">
            <text:p text:style-name="al">Gelet op:</text:p>
            <text:p text:style-name="al">artikel 2:48a, tweede, derde en vijfde lid, van de Algemene plaatselijke Verordening Eindhoven (hierna: APV Eindhoven);</text:p>
            <text:p text:style-name="al">de Nadere regels herbruikbare bekers Eindhoven;</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carnaval een meerdaags, stadsbreed evenement is waarbij zich gedurende langere tijd grote aantallen bezoekers gelijktijdig verplaatsen en ophouden in de openbare ruimte, in het bijzonder in het centrum van Eindhoven;</text:p>
            <text:p text:style-name="al">tijdens carnaval sprake is van verhoogd alcoholgebruik, grote publieksdichtheid en intensief gebruik van de openbare ruimte, waardoor het risico op letsel, verstoring van de openbare orde en vervuiling door glas, blik en ander hard of scherp drinkgerei toeneemt;</text:p>
            <text:p text:style-name="al">ervaringen uit voorgaande jaren en uit vergelijkbare grootschalige evenementen laten zien dat het gebruik en het bij zich hebben van drinkgerei en drankverpakkingen van glas, blik en wegwerpplastic in de openbare ruimte kan leiden tot gevaarlijke situaties, waaronder snijletsel, struikelgevaar en verstoring van de openbare orde;</text:p>
            <text:p text:style-name="al">het ter bescherming van de openbare orde en veiligheid noodzakelijk is om gedurende een beperkte periode en binnen een duidelijk afgebakend gebied maatregelen te treffen die zijn gericht op het beperken van de aanwezigheid van gevaarlijk drinkgerei en drankverpakkingen in de openbare ruimte;</text:p>
            <text:p text:style-name="al">het verbod op het bij zich hebben en het met zich meevoeren van drinkgerei en drankverpakkingen van glas, blik en wegwerpplastic, in samenhang met een verbod op het verstrekken daarvan in het aangewezen gebied, bijdraagt aan een ordelijk en veilig verloop van carnaval;</text:p>
            <text:p text:style-name="al">deze maatregelen tijdelijk van aard zijn, uitsluitend gelden gedurende carnaval en beperkt blijven tot het aangewezen gebied;</text:p>
            <text:p text:style-name="al">het gebruik van herbruikbare bekers binnen het aangewezen gebied bijdraagt aan de veiligheid, de beheersbaarheid van het evenement en het beperken van zwerfafval;</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 Aanwijzing gebied</text:p>
            <text:p text:style-name="al"/>
            <text:p text:style-name="al">Als gebied als bedoeld in artikel 2:48a, tweede en derde lid, van de APV Eindhoven wordt aangewezen: </text:p>
            <text:p text:style-name="al"/>
            <text:p text:style-name="al">alle wegen en weggedeeltes in het gebied begrensd door:</text:p>
            <text:p text:style-name="al"/>
            <text:p text:style-name="al">Fellenoord;</text:p>
            <text:p text:style-name="al">Dommeltunnel;</text:p>
            <text:p text:style-name="al">Stationsweg;</text:p>
            <text:p text:style-name="al">Parklaan;</text:p>
            <text:p text:style-name="al">Rivier de Dommel;</text:p>
            <text:p text:style-name="al">Vestdijk;</text:p>
            <text:p text:style-name="al">Hertogstraat;</text:p>
            <text:p text:style-name="al">PC Hooftlaan;</text:p>
            <text:p text:style-name="al">Wal;</text:p>
            <text:p text:style-name="al">Bilderdijk;</text:p>
            <text:p text:style-name="al">Jacob Catslaan;</text:p>
            <text:p text:style-name="al">Jan Smitzlaan;</text:p>
            <text:p text:style-name="al">Edenstraat;</text:p>
            <text:p text:style-name="al">Mauritsstraat;</text:p>
            <text:p text:style-name="al">Vonderweg.</text:p>
            <text:p text:style-name="al"/>
            <text:p text:style-name="al">Het aangewezen gebied is weergegeven op de bij dit besluit behorende kaart (Bijlage 1).</text:p>
            <text:p text:style-name="al"/>
          </text:section>
          <text:section text:name="artikel_id1-3-2-2-3" text:style-name="artikel">
            <text:p text:style-name="artikel_kop_titel"><text:span text:style-name="artikel_kop_label">Artikel</text:span> <text:span text:style-name="artikel_kop_nr">2</text:span> – Aanwijzing periode</text:p>
            <text:p text:style-name="al"/>
            <text:p text:style-name="al">Het verbod geldt van donderdag 12 februari 2026 om 14:00 uur tot woensdag 18 februari 2026 om 06:00 uur.</text:p>
            <text:p text:style-name="al"/>
          </text:section>
          <text:section text:name="artikel_id1-3-2-2-4" text:style-name="artikel">
            <text:p text:style-name="artikel_kop_titel"><text:span text:style-name="artikel_kop_label">Artikel</text:span> <text:span text:style-name="artikel_kop_nr">3</text:span> – Verboden</text:p>
            <text:p text:style-name="al"/>
            <text:p text:style-name="al">In het in artikel 1 aangewezen gebied en gedurende de in artikel 2 genoemde periode is het verboden om op de weg of andere openbare plaatsen drinkgerei of verpakkingen van glas, blik of voor eenmalig gebruik bestemd (wegwerp)plastic, kennelijk bestemd voor het bewaren van dranken, bij zich te hebben of met zich mee te voeren.</text:p>
            <text:p text:style-name="al">In het in artikel 1 aangewezen gebied en gedurende de in artikel 2 genoemde periode is het verboden om dranken te verstrekken in drinkgerei of verpakkingen van glas, blik of voor eenmalig gebruik bestemd (wegwerp) plastic, vanuit:</text:p>
            <text:p text:style-name="al">een openbare inrichting als bedoeld in artikel 2:27 APV Eindhoven;</text:p>
            <text:p text:style-name="al">een plaats waarvoor een ontheffing geldt op grond van artikel 35 van de Alcoholwet;</text:p>
            <text:p text:style-name="al">winkels, warenhuizen en andere locaties en ruimten als bedoeld in artikel 18, tweede lid, en artikel 19, tweede lid, onder a van de Alcoholwet;</text:p>
            <text:p text:style-name="al">een locatie waarvoor een standplaatsvergunning is verleend.</text:p>
            <text:p text:style-name="al">Dit besluit ziet niet op het gebruik van drinkgerei en verpakkingen binnen een openbare inrichting als bedoeld in artikel 2:27 van de APV Eindhoven, voor zover dit gebruik plaatsvindt binnen de inrichting en niet leidt tot het meenemen daarvan in de openbare ruimte.</text:p>
            <text:p text:style-name="al"/>
          </text:section>
          <text:section text:name="artikel_id1-3-2-2-5" text:style-name="artikel">
            <text:p text:style-name="artikel_kop_titel"><text:span text:style-name="artikel_kop_label">Artikel</text:span> <text:span text:style-name="artikel_kop_nr">4</text:span> – Herbruikbare bekers</text:p>
            <text:p text:style-name="al">In het in artikel 1 aangewezen gebied en gedurende de in artikel 2 genoemde periode zijn de in artikel 3, tweede lid, genoemde verstrekkers verplicht dranken uitsluiten te verstrekken in herbruikbare bekers, overeenkomstig de Nadere regels herbruikbare bekers Eindhoven.</text:p>
            <text:p text:style-name="al"/>
            <text:p text:style-name="al"/>
          </text:section>
          <text:section text:name="artikel_id1-3-2-2-6" text:style-name="artikel">
            <text:p text:style-name="artikel_kop_titel"><text:span text:style-name="artikel_kop_label">Artikel</text:span> <text:span text:style-name="artikel_kop_nr">5</text:span> – Ontheffing</text:p>
            <text:p text:style-name="al">De burgemeester kan ontheffing verlenen van de in artikel 3 genoemde verboden, overeenkomstig artikel 2:48a, vijfde lid, van de APV Eindhoven.</text:p>
            <text:p text:style-name="al"/>
          </text:section>
          <text:section text:name="artikel_id1-3-2-2-7" text:style-name="artikel">
            <text:p text:style-name="artikel_kop_titel"><text:span text:style-name="artikel_kop_label">Artikel</text:span> <text:span text:style-name="artikel_kop_nr">6</text:span> – Intrekking</text:p>
            <text:p text:style-name="al">Het besluit van de burgemeester van Eindhoven van 15 januari 2026, gepubliceerd onder kenmerk CVDR755640, wordt ingetrokken.</text:p>
            <text:p text:style-name="al"/>
          </text:section>
          <text:section text:name="artikel_id1-3-2-2-8" text:style-name="artikel">
            <text:p text:style-name="artikel_kop_titel"><text:span text:style-name="artikel_kop_label">Artikel</text:span> <text:span text:style-name="artikel_kop_nr">7</text:span> – Inwerkingtreding en citeertitel</text:p>
            <text:p text:style-name="al">Dit besluit wordt aangehaald als 'Besluit verbod glas-, blik- en (wegwerp)plastic Carnaval 2026'. </text:p>
            <text:p text:style-name="al">De in artikel 1 genoemde kaart maakt deel uit van dit besluit. </text:p>
            <text:p text:style-name="al">Dit besluit treedt in werking op donderdag 12 februari 2026 om 14:00 uur en vervalt van rechtswege op woensdag 18 februari 2026 om 06:00 uu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8 januari 2026</text:span></text:p>
            <text:p><text:span text:style-name="functie">De burgemeester van Eindhoven,</text:span></text:p>
            <text:p><text:span text:style-name="functie"/></text:p>
            <text:p><text:span text:style-name="functie">Ir. J.R.V.A. Dijsselbloem</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van het aangewezen gebied</text:p>
          <text:p text:style-name="al"/>
          <text:p text:style-name="al"/>
          <text:p text:style-name="al">
          <draw:frame><draw:text-box><text:section text:name="plaatje_id1-3-2-4-4-1" text:style-name="plaatje">
            <text:p text:style-name="illustratie_id1-3-2-4-4-1-1"><draw:frame draw:style-name="illustratie_id1-3-2-4-4-1-1" text:anchor-type="paragraph" svg:width="125mm" svg:height="180.39999999999998mm"><draw:image xlink:href="Pictures/Afbeelding1ibc433ae9-5177-4bcc-af4d-eeebeb91b0e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1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48a, tweede, derde en vijfde lid, van de Algemene plaatselijke Verordening Eindhoven (hierna:  APV Eindhoven)]|[https://lokaleregelgeving.overheid.nl/CVDR415534/18</meta:user-defined>
    <meta:user-defined meta:name="DCTERMS.alternative">Besluit verbod glas-, blik- en (wegwerp)plastic Carnaval 2026</meta:user-defined>
    <dc:language>nl</dc:language>
    <meta:user-defined meta:name="OVERHEIDop.locatietype/OVERHEIDop.gebiedsmarkering">Woonplaats</meta:user-defined>
    <meta:user-defined meta:name="DC.title">Besluit van de burgemeester van Eindhoven van 28 januari 2026 tot aanwijzing van het gebied en de periode waarin tijdens Carnaval 2026 een verbod geldt op het bij zich hebben én het verstrekken van drank in drinkgerei of verpakkingen van glas, blik of (wegwerp) plastic</meta:user-defined>
    <meta:user-defined meta:name="DCTERMS.W3CDTF/DCTERMS.available">2026-02-04</meta:user-defined>
    <meta:user-defined meta:name="DCTERMS.W3CDTF/OVERHEIDop.jaargang">2026</meta:user-defined>
    <meta:user-defined meta:name="OVERHEIDop.publicationIssue">48169</meta:user-defined>
    <meta:user-defined meta:name="OVERHEIDop.betreftRegeling">CVDR756317_1</meta:user-defined>
    <meta:user-defined meta:name="OVERHEIDop.GmbID/DC.identifier">gmb-2026-48169</meta:user-defined>
    <meta:user-defined meta:name="xs:date/OVERHEIDop.startdatum">2026-02-12</meta:user-defined>
    <meta:user-defined meta:name="xs:date/OVERHEIDop.einddatum">2026-02-18</meta:user-defined>
    <meta:user-defined meta:name="OVERHEIDop.versieInformatie"/>
  </office:meta>
</office:document-meta>
</file>