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essen, Hoofdweg 111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1/2026, kappen vier essen, Hoofdweg 111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1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essen, Hoofdweg 111, 9681 AC Midwol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68</meta:user-defined>
    <meta:user-defined meta:name="OVERHEIDop.GmbID/DC.identifier">gmb-2026-48168</meta:user-defined>
    <meta:user-defined meta:name="OVERHEIDop.versieInformatie"/>
  </office:meta>
</office:document-meta>
</file>