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aanbouw inclusief plaatsen dakterras - Dorpsstraat 60 2343B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orpsstraat 60 2343BB Oegstgeest - het vervangen van de bestaande aanbouw inclusief plaatsen dakterras (31-01-2026/ Z/26/23047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1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0478</meta:user-defined>
    <meta:user-defined meta:name="DCTERMS.abstract">het vervangen van de bestaande aanbouw inclusief plaats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bestaande aanbouw inclusief plaatsen dakterras - Dorpsstraat 60 2343BB Oegstge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65</meta:user-defined>
    <meta:user-defined meta:name="OVERHEIDop.GmbID/DC.identifier">gmb-2026-48165</meta:user-defined>
    <meta:user-defined meta:name="OVERHEIDop.versieInformatie"/>
  </office:meta>
</office:document-meta>
</file>