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vervangen van bestaande reclame van een abri naar digitale reclame , aan Graafseweg nabij Serenadestraat 8 te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28 mei 2025 voor een omgevingsvergunning in op verzoek van de aanvrager.</text:p>
            <text:p text:style-name="common-al">Het gaat om een verzoek voor het vervangen van bestaande reclame van een abri naar digitale reclame aan Graafseweg nabij Serenadestraat 8 te Nijmegen.</text:p>
            <text:p text:style-name="common-al">Het verzoek zag op de volgende activiteit(en)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  <text:list-item text:style-override="id1-3-2-1-1-4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6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6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6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7820</meta:user-defined>
    <meta:user-defined meta:name="DCTERMS.abstract">Betreft: Verzoek ingetrokken op locatie Graafseweg nabij Serenadestraat 8 te Nijmegen	</meta:user-defined>
    <dc:language>nl</dc:language>
    <meta:user-defined meta:name="OVERHEIDop.locatietype/OVERHEIDop.gebiedsmarkering">Punt</meta:user-defined>
    <meta:user-defined meta:name="DC.title">Intrekking verzoek voor het vervangen van bestaande reclame van een abri naar digitale reclame , aan Graafseweg nabij Serenadestraat 8 te Nijmegen</meta:user-defined>
    <meta:user-defined meta:name="OVERHEIDop.datumEindeReactietermijn">2026-03-18</meta:user-defined>
    <meta:user-defined meta:name="OVERHEIDop.terinzageleggingBG">https://jeleefomgeving.nl/inzien/001479179/4954c1a9-65c4-4af1-ad58-0b8a8d2ee890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60</meta:user-defined>
    <meta:user-defined meta:name="OVERHEIDop.GmbID/DC.identifier">gmb-2026-48160</meta:user-defined>
    <meta:user-defined meta:name="OVERHEIDop.versieInformatie"/>
  </office:meta>
</office:document-meta>
</file>