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Adriaen van Ostadelaan 22, 3583AJ Utrecht, GU-Z2026-0041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22, 3583AJ Utrecht</text:p>
            <text:p text:style-name="common-al">GU-Z2026-0041780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15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780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aanbrengen van gevelreclame, Adriaen van Ostadelaan 22, 3583AJ Utrecht, GU-Z2026-0041780</meta:user-defined>
    <meta:user-defined meta:name="OVERHEIDop.datumEindeReactietermijn">2026-03-16</meta:user-defined>
    <meta:user-defined meta:name="OVERHEIDop.terinzageleggingBG">https://jeleefomgeving.nl/inzien/002220647/94d5a90f-f26a-43fb-94f1-567daaefa1e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57</meta:user-defined>
    <meta:user-defined meta:name="OVERHEIDop.GmbID/DC.identifier">gmb-2026-48157</meta:user-defined>
    <meta:user-defined meta:name="OVERHEIDop.versieInformatie"/>
  </office:meta>
</office:document-meta>
</file>