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Optocht Swartbroek op 17 februari 2026 met als startlocatie Venboordstraat en ontbinding op de Bertiliastraat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Optocht Swartbroek, met als startlocatie Venboordstraat en ontbinding op de Bertiliastraat in Weert, dinsdag 17 februari 2026 van 12.00 uur tot en met 17.00 uur, verlening evenementenvergunning d.d. 27 februari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1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evenement Optocht Swartbroek op 17 februari 2026 met als startlocatie Venboordstraat en ontbinding op de Bertiliastraat te Weert</meta:user-defined>
    <meta:user-defined meta:name="DCTERMS.W3CDTF/DCTERMS.available">2026-02-04</meta:user-defined>
    <meta:user-defined meta:name="DCTERMS.W3CDTF/OVERHEIDop.jaargang">2026</meta:user-defined>
    <meta:user-defined meta:name="OVERHEIDop.externeBijlage">Bijlage |exb-2026-3755</meta:user-defined>
    <meta:user-defined meta:name="OVERHEIDop.externeBijlage">Optochtroute|exb-2026-3756</meta:user-defined>
    <meta:user-defined meta:name="OVERHEIDop.publicationIssue">48155</meta:user-defined>
    <meta:user-defined meta:name="OVERHEIDop.GmbID/DC.identifier">gmb-2026-48155</meta:user-defined>
    <meta:user-defined meta:name="OVERHEIDop.versieInformatie"/>
  </office:meta>
</office:document-meta>
</file>