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activiteiten en evenementen 25 jaar gemeente Sittard-Geleen</text:p>
      <text:section text:name="regeling_id1-3-2" text:style-name="regeling">
        <text:section text:name="aanhef_id1-3-2-1" text:style-name="aanhef">
          <text:section text:name="preambule_id1-3-2-1-1" text:style-name="preambule">
            <text:p text:style-name="al">Deze subsidieregeling heeft als doel om te stimuleren dat het 25-jarig jubileum van de gemeente Sittard-Geleen samen met inwoners wordt gevierd door organisaties, stichtingen etc. te ondersteunen bij het organiseren van activiteiten en evenementen rondom het jubileum van de gemeente Sittard-Geleen;</text:p>
            <text:p text:style-name="al"/>
            <text:p text:style-name="al">Burgemeester en wethouders van de gemeente Sittard-Geleen;</text:p>
            <text:p text:style-name="al"/>
            <text:p text:style-name="al">Gelet op titel 4.2 van de Algemene wet bestuursrecht en op artikel 3 van de Algemene subsidieverordening gemeente Sittard-Geleen 2020;</text:p>
            <text:p text:style-name="al"/>
            <text:p text:style-name="al">Besluiten vast te stellen de volgende subsidieregeling:</text:p>
            <text:p text:style-name="al"/>
            <text:p text:style-name="al">Tijdelijke subsidieregeling activiteiten en evenementen 25 jaar gemeente Sittard-Gele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1.</text:number>
                  <text:p text:style-name="al">ASV: Algemene subsidieverordening gemeente Sittard-Geleen 2020;</text:p>
                </text:list-item>
                <text:list-item text:style-override="id1-3-2-2-1-2-3-2">
                  <text:number>2.</text:number>
                  <text:p text:style-name="al">Activiteit: een kleinschalige bijeenkomst of reeks van bijeenkomsten gericht op ontmoeting en gezelligheid;</text:p>
                </text:list-item>
                <text:list-item text:style-override="id1-3-2-2-1-2-3-3">
                  <text:number>3.</text:number>
                  <text:p text:style-name="al">Evenement: een evenement dat voldoet aan de criteria voor een bovenregionaal evenement of regionaal evenement zoals genoemd in artikel 4 a en 4 b van de Subsidieregeling evenementen gemeente Sittard-Geleen 2022.</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 </text:p>
            </text:section>
            <text:section text:name="artikel_id1-3-2-2-1-4" text:style-name="artikel">
              <text:p text:style-name="artikel_kop_titel"><text:span text:style-name="artikel_kop_label">Artikel</text:span> <text:span text:style-name="artikel_kop_nr">3</text:span> Activiteiten en evenementen</text:p>
              <text:list text:style-name="id1-3-2-2-1-4-2">
                <text:list-item text:style-override="id1-3-2-2-1-4-2">
                  <text:number>1.</text:number>
                  <text:p text:style-name="al">Subsidie kan alleen worden verstrekt voor activiteiten en evenementen die bijdragen aan het vieren van het 25-jarig jubileum van de gemeente Sittard-Geleen in 2026 en die daarnaast een bijdrage leveren aan stimuleren van verbondenheid, samenwerking, inclusie, duurzaamheid, aandacht voor cultuur en/of het voorkomen van eenzaamheid.</text:p>
                </text:list-item>
                <text:list-item text:style-override="id1-3-2-2-1-4-3">
                  <text:number>2.</text:number>
                  <text:p text:style-name="al">Het is mogelijk subsidie aan te vragen voor een nieuw evenement in het kader van 25 jaar Sittard-Geleen of het uitbreiden van een bestaand evenement. </text:p>
                </text:list-item>
                <text:list-item text:style-override="id1-3-2-2-1-4-4">
                  <text:number>3.</text:number>
                  <text:p text:style-name="al">De subsidie kan worden verstrekt naast subsidie die is/wordt verstrekt uit hoofde van een andere subsidieregeling.</text:p>
                </text:list-item>
                <text:list-item text:style-override="id1-3-2-2-1-4-5">
                  <text:number>4.</text:number>
                  <text:p text:style-name="al">De activiteit of het evenement is voor ieder toegankelijk.</text:p>
                </text:list-item>
              </text:list>
            </text:section>
            <text:section text:name="artikel_id1-3-2-2-1-5" text:style-name="artikel">
              <text:p text:style-name="artikel_kop_titel"><text:span text:style-name="artikel_kop_label">Artikel</text:span> <text:span text:style-name="artikel_kop_nr">4</text:span> Aanvraagprocedure</text:p>
              <text:list text:style-name="id1-3-2-2-1-5-2">
                <text:list-item text:style-override="id1-3-2-2-1-5-2">
                  <text:number>1.</text:number>
                  <text:p text:style-name="al">Een subsidieaanvraag kan tussen 1 februari 2026 en uiterlijk 1 november 2026 worden ingediend;</text:p>
                </text:list-item>
                <text:list-item text:style-override="id1-3-2-2-1-5-3">
                  <text:number>2.</text:number>
                  <text:p text:style-name="al">Een subsidieaanvraag wordt uiterlijk 8 weken voorafgaand aan de activiteit c.q. evenement ingediend;</text:p>
                </text:list-item>
                <text:list-item text:style-override="id1-3-2-2-1-5-4">
                  <text:number>3.</text:number>
                  <text:p text:style-name="al">Een subsidieaanvraag geschiedt door middel van het invullen van het elektronisch aanvraagformulier op de gemeentelijke website;</text:p>
                </text:list-item>
                <text:list-item text:style-override="id1-3-2-2-1-5-5">
                  <text:number>4.</text:number>
                  <text:p text:style-name="al">De aanvraag bevat:</text:p>
                  <text:list text:style-name="id1-3-2-2-1-5-5-3">
                    <text:list-item text:style-override="id1-3-2-2-1-5-5-3-1">
                      <text:number>a.</text:number>
                      <text:p text:style-name="al">Een omschrijving van de activiteit c.q. evenement waarvoor de subsidie wordt gevraagd;</text:p>
                    </text:list-item>
                    <text:list-item text:style-override="id1-3-2-2-1-5-5-3-2">
                      <text:number>b.</text:number>
                      <text:p text:style-name="al">Een omschrijving van de manier waarop tijdens de activiteit c.q. het evenement aandacht wordt besteed aan het jubileum van 25 jaar gemeente Sittard-Geleen;</text:p>
                    </text:list-item>
                    <text:list-item text:style-override="id1-3-2-2-1-5-5-3-3">
                      <text:number>c.</text:number>
                      <text:p text:style-name="al">Een begroting van de verwachte inkomsten en uitgaven waaruit duidelijk blijkt hoeveel de aanvrager verwacht nodig te hebben voor het uitvoeren van onder a bedoelde activiteit of evenement.</text:p>
                    </text:list-item>
                  </text:list>
                </text:list-item>
                <text:list-item text:style-override="id1-3-2-2-1-5-6">
                  <text:number>5.</text:number>
                  <text:p text:style-name="al">De aanvrager verklaart bij de aanvraag dat hij de Toolkit (zie www.25jaar1gemeente.nl) gebruikt.</text:p>
                </text:list-item>
              </text:list>
            </text:section>
            <text:section text:name="artikel_id1-3-2-2-1-6" text:style-name="artikel">
              <text:p text:style-name="artikel_kop_titel"><text:span text:style-name="artikel_kop_label">Artikel</text:span> <text:span text:style-name="artikel_kop_nr">5</text:span> Doelgroep</text:p>
              <text:p text:style-name="al">Subsidie wordt uitsluitend verstrekt aan natuurlijke personen woonachtig in Sittard-Geleen en rechtspersonen (o.a. verenigingen of stichtingen) die activiteiten en/of evenementen organiseren ten gunste van het 25-jarig jubileum voor de inwoners in de gemeente Sittard-Geleen. Indien zij aan nieuwe of bestaande activiteiten en/of evenementen iets toevoegen om iets extra’s te organiseren in het kader van het 25-jarig jubileum, kan dat ook een reden zijn om extra subsidie toe te kennen. </text:p>
            </text:section>
            <text:section text:name="artikel_id1-3-2-2-1-7" text:style-name="artikel">
              <text:p text:style-name="artikel_kop_titel"><text:span text:style-name="artikel_kop_label">Artikel</text:span> <text:span text:style-name="artikel_kop_nr">6</text:span> Hoogte van de subsidie en subsidieplafonds</text:p>
              <text:list text:style-name="id1-3-2-2-1-7-2">
                <text:list-item text:style-override="id1-3-2-2-1-7-2">
                  <text:number>1.</text:number>
                  <text:p text:style-name="al">De hoogte van de subsidie voor de in artikel 3 lid 1 genoemde activiteiten bedraagt maximaal € 1.000 per activiteit. </text:p>
                </text:list-item>
                <text:list-item text:style-override="id1-3-2-2-1-7-3">
                  <text:number>2.</text:number>
                  <text:p text:style-name="al">De hoogte van de subsidie voor de in artikel 3 lid 2 genoemde evenementen bedraagt maximaal € 10.000 per evenement.</text:p>
                </text:list-item>
                <text:list-item text:style-override="id1-3-2-2-1-7-4">
                  <text:number>3.</text:number>
                  <text:p text:style-name="al">Het subsidieplafond voor de in lid 1 genoemde activiteiten bedraagt € 50.000.</text:p>
                </text:list-item>
                <text:list-item text:style-override="id1-3-2-2-1-7-5">
                  <text:number>4.</text:number>
                  <text:p text:style-name="al">Het subsidieplafond voor de in lid 2 genoemde evenementen bedraagt € 100.000.</text:p>
                </text:list-item>
              </text:list>
            </text:section>
            <text:section text:name="artikel_id1-3-2-2-1-8" text:style-name="artikel">
              <text:p text:style-name="artikel_kop_titel"><text:span text:style-name="artikel_kop_label">Artikel</text:span> <text:span text:style-name="artikel_kop_nr">7</text:span> Wijze van verdeling</text:p>
              <text:list text:style-name="id1-3-2-2-1-8-2">
                <text:list-item text:style-override="id1-3-2-2-1-8-2">
                  <text:number>1.</text:number>
                  <text:p text:style-name="al">Verstrekking van subsidie vindt plaats op volgorde van ontvangst van complete aanvragen, totdat het vastgestelde subsidieplafond is bereikt.</text:p>
                </text:list-item>
                <text:list-item text:style-override="id1-3-2-2-1-8-3">
                  <text:number>2.</text:number>
                  <text:p text:style-name="al">Het subsidieplafond zoals genoemd in artikel 6, lid 3 wordt gelijkelijk verdeeld over 4 kwartalen in 2026. Per kwartaal is maximaal € 12.500 beschikbaar. Datgene dat van dit kwartaalbedrag overblijft, schuift door naar het volgende kwartaal. </text:p>
                </text:list-item>
                <text:list-item text:style-override="id1-3-2-2-1-8-4">
                  <text:number>3.</text:number>
                  <text:p text:style-name="al">Bij de verdeling van het budget wordt tevens rekening gehouden met geografische spreiding, diversiteit in het totale activiteitenaanbod en spreiding van de activiteiten over het jaar. Daarmee wordt ingezet op een toegankelijk en aantrekkelijk activiteitenaanbod voor inwoners uit de verschillende voormalige gemeenten en huidige stadsdelen Born, Geleen en Sittard. </text:p>
                </text:list-item>
              </text:list>
            </text:section>
            <text:section text:name="artikel_id1-3-2-2-1-9" text:style-name="artikel">
              <text:p text:style-name="artikel_kop_titel"><text:span text:style-name="artikel_kop_label">Artikel</text:span> <text:span text:style-name="artikel_kop_nr">8</text:span> Subsidiabele kosten/ beeldmerk</text:p>
              <text:list text:style-name="id1-3-2-2-1-9-2">
                <text:list-item text:style-override="id1-3-2-2-1-9-2">
                  <text:number>A.</text:number>
                  <text:p text:style-name="al">De volgende kosten voor de activiteit (zie artikel 1 sub 2) of evenement (zie artikel 1 sub 3) komen voor subsidie in aanmerking:</text:p>
                  <text:list text:style-name="id1-3-2-2-1-9-2-3">
                    <text:list-item text:style-override="id1-3-2-2-1-9-2-3-1">
                      <text:number>1.</text:number>
                      <text:p text:style-name="al">Kosten van huur van apparatuur;</text:p>
                    </text:list-item>
                    <text:list-item text:style-override="id1-3-2-2-1-9-2-3-2">
                      <text:number>2.</text:number>
                      <text:p text:style-name="al">Kosten van aanschaf van materialen ten behoeve van de subsidiabele activiteit/het evenement;</text:p>
                    </text:list-item>
                    <text:list-item text:style-override="id1-3-2-2-1-9-2-3-3">
                      <text:number>3.</text:number>
                      <text:p text:style-name="al">Kosten voor inhuur van derden en/of onkostenvergoeding voor vrijwilligers;</text:p>
                    </text:list-item>
                    <text:list-item text:style-override="id1-3-2-2-1-9-2-3-4">
                      <text:number>4.</text:number>
                      <text:p text:style-name="al">Kosten van huur van accommodatie, maar alleen ten behoeve van de subsidiabele activiteit/het evenement;</text:p>
                    </text:list-item>
                    <text:list-item text:style-override="id1-3-2-2-1-9-2-3-5">
                      <text:number>5.</text:number>
                      <text:p text:style-name="al">Kosten voor organisatie, promotie, pr, communicatie en het gebruik van de toolkit 25jaar1gemeente.</text:p>
                    </text:list-item>
                  </text:list>
                </text:list-item>
                <text:list-item text:style-override="id1-3-2-2-1-9-3">
                  <text:number>B.</text:number>
                  <text:p text:style-name="al">Als de activiteit of het evenement subsidie ontvangt neemt de organisatie van de activiteit of het evenement het beeldmerk “25 jaar één gemeente” op in haar communicatie, zodat het beeldmerk overal zichtbaar is.</text:p>
                </text:list-item>
              </text:list>
            </text:section>
            <text:section text:name="artikel_id1-3-2-2-1-10" text:style-name="artikel">
              <text:p text:style-name="artikel_kop_titel"><text:span text:style-name="artikel_kop_label">Artikel</text:span> <text:span text:style-name="artikel_kop_nr">9</text:span> Verantwoording</text:p>
              <text:p text:style-name="al">In het kader van lastenvermindering en conform de ASV wordt geen verantwoording gevraagd over de georganiseerde activiteiten en evenementen. Dit betekent dat er geen facturen of inhoudelijk verslag hoeven te worden ingediend. Wel is er de voorwaarde dat bijgedragen wordt aan de communicatiecampagne “25 jaar Sittard-Geleen”.</text:p>
              <text:p text:style-name="al"/>
              <text:p text:style-name="al">Mocht blijken dat de subsidie onjuist of voor andere doeleinden is ingezet dan waarvoor de aanvraag is ingediend, wordt overgegaan tot terugvordering van het subsidiebedrag. </text:p>
            </text:section>
            <text:section text:name="artikel_id1-3-2-2-1-11" text:style-name="artikel">
              <text:p text:style-name="artikel_kop_titel"><text:span text:style-name="artikel_kop_label">Artikel</text:span> <text:span text:style-name="artikel_kop_nr">10</text:span> Weigeringsgronden</text:p>
              <text:list text:style-name="id1-3-2-2-1-11-2">
                <text:list-item text:style-override="id1-3-2-2-1-11-2">
                  <text:number>1.</text:number>
                  <text:p text:style-name="al">Naast de in de ASV genoemde algemene weigeringsgronden wordt de subsidie geweigerd aan een instelling, die niet voldoet aan de hierboven genoemde voorwaarden.</text:p>
                </text:list-item>
                <text:list-item text:style-override="id1-3-2-2-1-11-3">
                  <text:number>2.</text:number>
                  <text:p text:style-name="al">Een activiteit of evenement wordt slechts eenmaal vanuit deze regeling gesubsidieerd.</text:p>
                </text:list-item>
              </text:list>
            </text:section>
            <text:section text:name="artikel_id1-3-2-2-1-12" text:style-name="artikel">
              <text:p text:style-name="artikel_kop_titel"><text:span text:style-name="artikel_kop_label">Artikel</text:span> <text:span text:style-name="artikel_kop_nr">11</text:span> Hardheidsclausule</text:p>
              <text:p text:style-name="al">Het college handelt overeenkomstig de Subsidieregeling, tenzij dat voor een of meer belanghebbenden gevolgen zou hebben die wegens bijzondere omstandigheden onevenredig zijn in verhouding tot de met deze regeling te dienen doelen.</text:p>
              <text:p text:style-name="al"/>
              <text:p text:style-name="al">Het college kan in bijzondere gevallen, artikelen van deze regeling buiten toepassing laten of daarvan afwijken om activiteiten/evenementen waarin deze regeling niet voorziet voor subsidie in aanmerking te laten komen. </text:p>
            </text:section>
            <text:section text:name="artikel_id1-3-2-2-1-13" text:style-name="artikel">
              <text:p text:style-name="artikel_kop_titel"><text:span text:style-name="artikel_kop_label">Artikel</text:span> <text:span text:style-name="artikel_kop_nr">12</text:span> Slotbepalingen</text:p>
              <text:list text:style-name="id1-3-2-2-1-13-2">
                <text:list-item text:style-override="id1-3-2-2-1-13-2">
                  <text:number>1.</text:number>
                  <text:p text:style-name="al">Deze regeling treedt in werking op de dag na bekendmaking en vervalt met ingang van 31 december 2026.</text:p>
                </text:list-item>
                <text:list-item text:style-override="id1-3-2-2-1-13-3">
                  <text:number>2.</text:number>
                  <text:p text:style-name="al">Deze subsidieregeling wordt aangehaald als Tijdelijke Subsidieregeling activiteiten en evenementen 25 jaar Sittard-Gele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27 januari 2026</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mr. J.Th.C.M. Verheijen, </text:span></text:p>
            <text:p><text:span text:style-name="functie">burgemeester </text:span></text:p>
          </text:section>
          <text:section text:name="ondertekening_id1-3-2-3-4">
            <text:p><text:span text:style-name="functie"/></text:p>
            <text:p><text:span text:style-name="functie">drs. L.J.F.P. Busschops,</text:span></text:p>
            <text:p><text:span text:style-name="functie">gemeentesecretaris/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15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5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5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6-01-01</meta:user-defined>
    <meta:user-defined meta:name="DC.source">artikel 3 van de Algemene subsidieverordening gemeente Sittard-Geleen 2020]|[https://lokaleregelgeving.overheid.nl/CVDR642559/1#artikel_3</meta:user-defined>
    <meta:user-defined meta:name="DCTERMS.alternative">Tijdelijke Subsidieregeling activiteiten en evenementen 25 jaar Sittard-Geleen</meta:user-defined>
    <dc:language>nl</dc:language>
    <meta:user-defined meta:name="OVERHEIDop.locatietype/OVERHEIDop.gebiedsmarkering">Gemeente</meta:user-defined>
    <meta:user-defined meta:name="DC.title">Tijdelijke subsidieregeling activiteiten en evenementen 25 jaar gemeente Sittard-Geleen</meta:user-defined>
    <meta:user-defined meta:name="DCTERMS.W3CDTF/DCTERMS.available">2026-02-04</meta:user-defined>
    <meta:user-defined meta:name="DCTERMS.W3CDTF/OVERHEIDop.jaargang">2026</meta:user-defined>
    <meta:user-defined meta:name="OVERHEIDop.publicationIssue">48154</meta:user-defined>
    <meta:user-defined meta:name="OVERHEIDop.betreftRegeling">CVDR756316_1</meta:user-defined>
    <meta:user-defined meta:name="xs:date/OVERHEIDop.startdatum">2026-02-05</meta:user-defined>
    <meta:user-defined meta:name="xs:date/OVERHEIDop.einddatum">2027-01-01</meta:user-defined>
    <meta:user-defined meta:name="OVERHEIDop.GmbID/DC.identifier">gmb-2026-48154</meta:user-defined>
    <meta:user-defined meta:name="OVERHEIDop.versieInformatie"/>
  </office:meta>
</office:document-meta>
</file>