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2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eikantstraat 25 te Someren</text:span> inzake het Oprichten van een tuinkamer </text:p>
            <text:p text:style-name="common-al">is verlengd met ten hoogste zes weken.</text:p>
            <text:p text:style-name="common-al">(verzenddatum besluit: 22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6549</meta:user-defined>
    <meta:user-defined meta:name="DCTERMS.abstract">Oprichten van een tuinkamer Heikantstraat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Heikantstraat 25 te Som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4815</meta:user-defined>
    <meta:user-defined meta:name="OVERHEIDop.GmbID/DC.identifier">gmb-2026-4815</meta:user-defined>
    <meta:user-defined meta:name="OVERHEIDop.versieInformatie"/>
  </office:meta>
</office:document-meta>
</file>