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van 16- t/m 20-2, thv Wortelsteeg 3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hv Wortelsteeg 36, Alkmaar<text:span text:style-name="nadrukvet">; </text:span>het plaatsen van een hijskraan van 16- t/m 20-2</text:p>
            <text:p text:style-name="common-al">
            
          </text:p>
            <text:p text:style-name="common-al">Datum ontvangst: 30-01-2026</text:p>
            <text:p text:style-name="common-al">Zaaknummer: 0000135661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147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14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14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56614</meta:user-defined>
    <dc:language>nl</dc:language>
    <meta:user-defined meta:name="OVERHEIDop.locatietype/OVERHEIDop.gebiedsmarkering">Vlak</meta:user-defined>
    <meta:user-defined meta:name="DC.title">Omgevingsvergunning aangevraagd: het plaatsen van een hijskraan van 16- t/m 20-2, thv Wortelsteeg 36, Alkmaar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147</meta:user-defined>
    <meta:user-defined meta:name="OVERHEIDop.GmbID/DC.identifier">gmb-2026-48147</meta:user-defined>
    <meta:user-defined meta:name="OVERHEIDop.versieInformatie"/>
  </office:meta>
</office:document-meta>
</file>