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(extra bron), Burgemeester Schönfeldplein 2A, 9671 C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9/01/2026, verwijderen asbest (extra bron), Burgemeester Schönfeldplein 2A, 9671 CB Winschoten.</text:p>
            <text:p text:style-name="common-al"/>
            <text:p text:style-name="common-al">Winschoten, 4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14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 (extra bron), Burgemeester Schönfeldplein 2A, 9671 CB Winschot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45</meta:user-defined>
    <meta:user-defined meta:name="OVERHEIDop.GmbID/DC.identifier">gmb-2026-48145</meta:user-defined>
    <meta:user-defined meta:name="OVERHEIDop.versieInformatie"/>
  </office:meta>
</office:document-meta>
</file>