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text:list-style style:name="id1-3-2-1-1-4-2-3-11">
      <text:list-level-style-bullet text:bullet-char="-" text:level="1">
        <style:list-level-properties text:min-label-width="10mm"/>
      </text:list-level-style-bullet>
    </text:list-style>
    <text:list-style style:name="id1-3-2-1-1-4-2-3-12">
      <text:list-level-style-bullet text:bullet-char="-" text:level="1">
        <style:list-level-properties text:min-label-width="10mm"/>
      </text:list-level-style-bullet>
    </text:list-style>
    <text:list-style style:name="id1-3-2-1-1-4-2-3-13">
      <text:list-level-style-bullet text:bullet-char="-" text:level="1">
        <style:list-level-properties text:min-label-width="10mm"/>
      </text:list-level-style-bullet>
    </text:list-style>
    <text:list-style style:name="id1-3-2-1-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attem</text:p>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text:number>
                <text:p text:style-name="al">de artikelen 5:11 tot en met 5:20 Algemene wet bestuursrecht;</text:p>
              </text:list-item>
              <text:list-item text:style-override="id1-3-2-1-1-2-2">
                <text:number>-</text:number>
                <text:p text:style-name="al">artikel 6:2 Algemene plaatselijke verordening gemeente Hattem 2021;</text:p>
              </text:list-item>
              <text:list-item text:style-override="id1-3-2-1-1-2-3">
                <text:number>-</text:number>
                <text:p text:style-name="al">artikel 34 Wet op de kansspelen;</text:p>
              </text:list-item>
              <text:list-item text:style-override="id1-3-2-1-1-2-4">
                <text:number>-</text:number>
                <text:p text:style-name="al">artikel 93 Woningwet;</text:p>
              </text:list-item>
              <text:list-item text:style-override="id1-3-2-1-1-2-5">
                <text:number>-</text:number>
                <text:p text:style-name="al">artikel 41 Alcoholwet;</text:p>
              </text:list-item>
              <text:list-item text:style-override="id1-3-2-1-1-2-6">
                <text:number>-</text:number>
                <text:p text:style-name="al">de artikelen 18.1 tot en met 18.7 Omgevingswet;</text:p>
              </text:list-item>
              <text:list-item text:style-override="id1-3-2-1-1-2-7">
                <text:number>-</text:number>
                <text:p text:style-name="al">artikel 4.2 Wet basisregistratie personen;</text:p>
              </text:list-item>
              <text:list-item text:style-override="id1-3-2-1-1-2-8">
                <text:number>-</text:number>
                <text:p text:style-name="al">artikel 22 Afvalstoffenverordening gemeente Hattem 2023;</text:p>
              </text:list-item>
              <text:list-item text:style-override="id1-3-2-1-1-2-9">
                <text:number>-</text:number>
                <text:p text:style-name="al">artikel 33 Huisvestingswet 2014.</text:p>
              </text:list-item>
            </text:list>
            <text:p text:style-name="last-al">besluit de Keteneigenaar Ruimte, op grond van het Mandaatbesluit gemeente Hattem 2022 namens de burgemeester respectievelijk het college van burgemeester en wethouders van gemeente Hattem, ieder voor zover het zijn bevoegdheid als bestuursorgaan betreft, in mandaat:</text:p>
            <text:list text:style-name="id1-3-2-1-1-4">
              <text:list-item text:style-override="id1-3-2-1-1-4-1">
                <text:number>I</text:number>
                <text:p text:style-name="al"/>
                <text:list text:style-name="id1-3-2-1-1-4-1-3">
                  <text:list-item text:style-override="id1-3-2-1-1-4-1-3-1">
                    <text:number>-</text:number>
                    <text:p text:style-name="al">Sinan Mortaji, geboren op 8 oktober 1991, te Utrecht;</text:p>
                  </text:list-item>
                  <text:list-item text:style-override="id1-3-2-1-1-4-1-3-2">
                    <text:number>-</text:number>
                    <text:p text:style-name="al">Joyce Stevens, geboren op 26 juli 1992, te Nijmegen;</text:p>
                  </text:list-item>
                  <text:list-item text:style-override="id1-3-2-1-1-4-1-3-3">
                    <text:number>-</text:number>
                    <text:p text:style-name="al">Shirley Montfoort-van Hoof, geboren op 4 december 1973, te ’s-Gravenhage;</text:p>
                  </text:list-item>
                  <text:list-item text:style-override="id1-3-2-1-1-4-1-3-4">
                    <text:number>-</text:number>
                    <text:p text:style-name="al">Conchita Doktor, geboren op 3 januari 1970, te Drunen;</text:p>
                  </text:list-item>
                  <text:list-item text:style-override="id1-3-2-1-1-4-1-3-5">
                    <text:number>-</text:number>
                    <text:p text:style-name="al">Nicky Schutte, geboren op 1 november 1983, te Boxmeer;</text:p>
                  </text:list-item>
                  <text:list-item text:style-override="id1-3-2-1-1-4-1-3-6">
                    <text:number>-</text:number>
                    <text:p text:style-name="al">Charles van Hoof, geboren op 17 mei 1968, te Boxmeer;</text:p>
                  </text:list-item>
                  <text:list-item text:style-override="id1-3-2-1-1-4-1-3-7">
                    <text:number>-</text:number>
                    <text:p text:style-name="al">Willy Pennings, geboren op 10 januari 1957, te Nijmegen;</text:p>
                  </text:list-item>
                  <text:list-item text:style-override="id1-3-2-1-1-4-1-3-8">
                    <text:number>-</text:number>
                    <text:p text:style-name="al">allen werkzaam bij Sfeerbeheer &amp; Veiligheid te Wijchen,</text:p>
                  </text:list-item>
                </text:list>
              </text:list-item>
              <text:list-item text:style-override="id1-3-2-1-1-4-2">
                <text:number/>
                <text:p text:style-name="al">aan te wijzen als toezichthouders als bedoeld in artikel 5:11 van de Algemene wet bestuursrecht voor het houden van toezicht op de naleving van het bepaalde bij of krachtens de volgende wet- en regelgeving:</text:p>
                <text:list text:style-name="id1-3-2-1-1-4-2-3">
                  <text:list-item text:style-override="id1-3-2-1-1-4-2-3-1">
                    <text:number>-</text:number>
                    <text:p text:style-name="al">Alcoholwet;</text:p>
                  </text:list-item>
                  <text:list-item text:style-override="id1-3-2-1-1-4-2-3-2">
                    <text:number>-</text:number>
                    <text:p text:style-name="al">Omgevingswet;</text:p>
                  </text:list-item>
                  <text:list-item text:style-override="id1-3-2-1-1-4-2-3-3">
                    <text:number>-</text:number>
                    <text:p text:style-name="al">Besluit activiteiten leefomgeving; </text:p>
                  </text:list-item>
                  <text:list-item text:style-override="id1-3-2-1-1-4-2-3-4">
                    <text:number>-</text:number>
                    <text:p text:style-name="al">Besluit bouwwerken leefomgeving; </text:p>
                  </text:list-item>
                  <text:list-item text:style-override="id1-3-2-1-1-4-2-3-5">
                    <text:number>-</text:number>
                    <text:p text:style-name="al">Besluit kwaliteit leefomgeving;</text:p>
                  </text:list-item>
                  <text:list-item text:style-override="id1-3-2-1-1-4-2-3-6">
                    <text:number>-</text:number>
                    <text:p text:style-name="al">Woningwet;</text:p>
                  </text:list-item>
                  <text:list-item text:style-override="id1-3-2-1-1-4-2-3-7">
                    <text:number>-</text:number>
                    <text:p text:style-name="al">Algemene plaatselijke verordening gemeente Hattem 2021;</text:p>
                  </text:list-item>
                  <text:list-item text:style-override="id1-3-2-1-1-4-2-3-8">
                    <text:number>-</text:number>
                    <text:p text:style-name="al">Afvalstoffenverordening Gemeente Hattem 2023;</text:p>
                  </text:list-item>
                  <text:list-item text:style-override="id1-3-2-1-1-4-2-3-9">
                    <text:number>-</text:number>
                    <text:p text:style-name="al">Wet basisregistratie personen;</text:p>
                  </text:list-item>
                  <text:list-item text:style-override="id1-3-2-1-1-4-2-3-10">
                    <text:number>-</text:number>
                    <text:p text:style-name="al">Wet op de kansspelen; </text:p>
                  </text:list-item>
                  <text:list-item text:style-override="id1-3-2-1-1-4-2-3-11">
                    <text:number>-</text:number>
                    <text:p text:style-name="al">Huisvestingswet;</text:p>
                  </text:list-item>
                  <text:list-item text:style-override="id1-3-2-1-1-4-2-3-12">
                    <text:number>-</text:number>
                    <text:p text:style-name="al">Wegsleepverordening Hattem;</text:p>
                  </text:list-item>
                  <text:list-item text:style-override="id1-3-2-1-1-4-2-3-13">
                    <text:number>-</text:number>
                    <text:p text:style-name="al">Verordening winkeltijden.</text:p>
                  </text:list-item>
                </text:list>
              </text:list-item>
              <text:list-item text:style-override="id1-3-2-1-1-4-3">
                <text:number>II</text:number>
                <text:p text:style-name="al">Dat de aanwijzing tot toezichthouder geldt tot en met 1 januari 2027, of zoveel eerder als het dienstverband van de toezichthouder bij Sfeerbeheer &amp; Veiligheid te Wijchen eindigt. </text:p>
              </text:list-item>
              <text:list-item text:style-override="id1-3-2-1-1-4-4">
                <text:number>III</text:number>
                <text:p text:style-name="al">Dat dit besluit in werking treedt één dag na de dag van bekendmaking.</text:p>
              </text:list-item>
            </text:list>
            <text:p text:style-name="tekst_bottom"/>
          </text:section>
        </text:section>
        <text:section text:name="zakelijke-mededeling-sluiting_id1-3-2-2" text:style-name="zakelijke-mededeling-sluiting">
          <text:section text:name="ondertekening_id1-3-2-2-1">
            <text:p><text:span text:style-name="functie">Hattem, 26 januari 2026</text:span></text:p>
          </text:section>
          <text:section text:name="ondertekening_id1-3-2-2-2">
            <text:p><text:span text:style-name="functie">Namens het College van burgemeester en wethouders</text:span></text:p>
          </text:section>
          <text:section text:name="ondertekening_id1-3-2-2-3">
            <text:p><text:span text:style-name="functie">en de Burgemeester van Hattem,</text:span></text:p>
          </text:section>
          <text:section text:name="ondertekening_id1-3-2-2-4">
            <text:p><text:span text:style-name="functie">R. Oosterhof</text:span></text:p>
          </text:section>
          <text:section text:name="ondertekening_id1-3-2-2-5">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1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6-02-04</meta:user-defined>
    <meta:user-defined meta:name="DCTERMS.W3CDTF/OVERHEIDop.jaargang">2026</meta:user-defined>
    <meta:user-defined meta:name="OVERHEIDop.publicationIssue">48143</meta:user-defined>
    <meta:user-defined meta:name="OVERHEIDop.GmbID/DC.identifier">gmb-2026-48143</meta:user-defined>
    <meta:user-defined meta:name="OVERHEIDop.versieInformatie"/>
  </office:meta>
</office:document-meta>
</file>