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voor het het omzetten van de functie ‘Detailhandel’ naar ‘Wonen’ en het realiseren van een B&amp;B aan Nieuwstraat 22 5527AV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op 30-01-2026 besloten om de beslistermijn voor de aanvraag omgevingsvergunning voor het het omzetten van de functie ‘Detailhandel’ naar ‘Wonen’ en het realiseren van een B&amp;B aan Nieuwstraat 22 5527AV Hapert met maximaal zes weken te verlengen. Het kenmerk van de gemeente voor deze zaak is ZBLA2025-002302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U kunt nu nog niet reageren. Tegen het verlengen van de beslistermijn kunt u geen bezwaarschrift of zienswijze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814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4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4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5-002302</meta:user-defined>
    <meta:user-defined meta:name="DCTERMS.abstract">het omzetten van de functie ‘Detailhandel’ naar ‘Wonen’ en het realiseren van een B&amp;B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aanvraag voor het het omzetten van de functie ‘Detailhandel’ naar ‘Wonen’ en het realiseren van een B&amp;B aan Nieuwstraat 22 5527AV Hapert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142</meta:user-defined>
    <meta:user-defined meta:name="OVERHEIDop.GmbID/DC.identifier">gmb-2026-48142</meta:user-defined>
    <meta:user-defined meta:name="OVERHEIDop.versieInformatie"/>
  </office:meta>
</office:document-meta>
</file>