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omzetting Breedstraat 23, 1441C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heeft de gemeente een aanvraag ontvangen voor een omzettingsvergunning op locatie Breedstraat 23, 1441CB Purmerend. De aanvraag is geregistreerd onder zaaknummer Z2026-00000364. De aanvraag betreft:</text:p>
            <text:p text:style-name="common-al">- aanvraag omzettingsvergunning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13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3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3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64</meta:user-defined>
    <meta:user-defined meta:name="DCTERMS.abstract">Betreft: aanvraag op locatie Breedstraat 23, 1441CB Purmerend</meta:user-defined>
    <dc:language>nl</dc:language>
    <meta:user-defined meta:name="OVERHEIDop.locatietype/OVERHEIDop.gebiedsmarkering">Punt</meta:user-defined>
    <meta:user-defined meta:name="DC.title">Kennisgeving ontvangst aanvraag vergunning omzetting Breedstraat 23, 1441CB Purmerend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39</meta:user-defined>
    <meta:user-defined meta:name="OVERHEIDop.GmbID/DC.identifier">gmb-2026-48139</meta:user-defined>
    <meta:user-defined meta:name="OVERHEIDop.versieInformatie"/>
  </office:meta>
</office:document-meta>
</file>