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office:automatic-styles>
  <office:body>
    <office:text>
      <text:p text:style-name="new_page_staatscourant"/>
      <text:p text:style-name="single-kop-titel">Zakelijke beschrijving anterieure overeenkomst Herontwikkeling ’t Zonnehuis – Oppergelrestraat 26 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Zakelijke beschrijving anterieure overeenkomst zoals bedoeld in artikel 16.138 van de Omgevingswet</text:span>
          </text:p>
            <text:p text:style-name="common-al">In de anterieure overeenkomst zijn opgenomen de voorwaarden waaronder de gemeente haar </text:p>
            <text:p text:style-name="common-al">medewerking verleent aan het in procedure brengen van de planologische maatregel en het verhaal van gemeentelijke kosten zoals bedoeld in artikel 13.11 van de Omgevingswet. </text:p>
            <text:p text:style-name="common-al">Hiermee voldoet de gemeente aan de verplichting dat het kostenverhaal (anderszins) verzekerd is (artikel 13.13 Omgevingswet). Tevens zijn in de anterieure overeenkomst opgenomen de voorwaarden waaronder de grondeigenaar tot verdere ontwikkeling en realisatie van het beoogde bouwplan zal komen. </text:p>
            <text:p text:style-name="common-al">Tegen de gesloten overeenkomst en de zakelijke beschrijving van de inhoud van deze overeenkomst kunnen geen zienswijzen of bezwaren in de zin van Awb worden ingediend.</text:p>
            <text:p text:style-name="common-al">
            <text:span text:style-name="nadrukondlijn">Datum overeenkomst: </text:span>
          </text:p>
            <text:p text:style-name="common-al">27 januari 2026</text:p>
            <text:p text:style-name="common-al">
            <text:span text:style-name="nadrukondlijn">Locatie: </text:span>
          </text:p>
            <text:p text:style-name="common-al">Kadastraal bekend gemeente Weert, sectie S, nummer 4136, nummer 5017 (gedeeltelijk), nummer 5319 en nummer 5320 (gedeeltelijk).</text:p>
            <text:p text:style-name="common-al">
            <text:span text:style-name="nadrukondlijn">Initiatief:</text:span>
          </text:p>
            <text:p text:style-name="common-al">De herontwikkeling van een bestaand activiteitencentrum, inclusief realisatie van 58 sociale huurappartementen en bijbehorende voorzieningen.</text:p>
            <text:p text:style-name="last-al">
            <text:span text:style-name="nadrukondlijn">Hoofdlijnen overeenkomst: </text:span>
          </text:p>
            <text:list text:style-name="id1-3-2-1-1-13">
              <text:list-item text:style-override="id1-3-2-1-1-13-1">
                <text:number>•</text:number>
                <text:p text:style-name="al">De initiatiefnemer draagt voor eigen rekening en risico zorg voor de aanvraag omgevingsvergunning en de daartoe noodzakelijke te verrichten onderzoeken. </text:p>
              </text:list-item>
              <text:list-item text:style-override="id1-3-2-1-1-13-2">
                <text:number>•</text:number>
                <text:p text:style-name="al">De initiatiefnemer maakt het kostenverhaalsgebied voor eigen rekening en risico bouwrijp, draagt zorg voor de aanleg van nutsvoorzieningen, voor de aansluiting op het gemeentelijk rioleringsstelsel, de inrichting van de overige gronden binnen het kostenverhaalsgebied en draagt zorg voor de aansluiting van het kostenverhaalsgebied op de openbare ruimte. </text:p>
              </text:list-item>
              <text:list-item text:style-override="id1-3-2-1-1-13-3">
                <text:number>•</text:number>
                <text:p text:style-name="al">De financiële bijdrage voor de te maken ambtelijke kosten van de begeleiding van de ruimtelijke procedure en overige te verhalen kosten komen voor rekening en risico van de initiatiefnemer. </text:p>
              </text:list-item>
              <text:list-item text:style-override="id1-3-2-1-1-13-4">
                <text:number>•</text:number>
                <text:p text:style-name="al">De initiatiefnemer stelt een aanvullende financiële bijdrage beschikbaar die wordt gekoppeld aan het nog vast te stellen Wijkontwikkelingsplan Groenewoud-Biest.</text:p>
              </text:list-item>
              <text:list-item text:style-override="id1-3-2-1-1-13-5">
                <text:number>•</text:number>
                <text:p text:style-name="al">De gemeente spant zich in de nodige planologische procedures te voeren. </text:p>
              </text:list-item>
              <text:list-item text:style-override="id1-3-2-1-1-13-6">
                <text:number>•</text:number>
                <text:p text:style-name="al">Eventuele nadeelcompensatievergoedingen inclusief de wettelijke rente en kosten van op te stellen adviezen komen voor rekening van de initiatiefnemer.</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8136</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136</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136</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Zakelijke beschrijving anterieure overeenkomst Herontwikkeling ’t Zonnehuis – Oppergelrestraat 26 Weert</meta:user-defined>
    <meta:user-defined meta:name="DCTERMS.W3CDTF/DCTERMS.available">2026-02-04</meta:user-defined>
    <meta:user-defined meta:name="DCTERMS.W3CDTF/OVERHEIDop.jaargang">2026</meta:user-defined>
    <meta:user-defined meta:name="OVERHEIDop.publicationIssue">48136</meta:user-defined>
    <meta:user-defined meta:name="OVERHEIDop.GmbID/DC.identifier">gmb-2026-48136</meta:user-defined>
    <meta:user-defined meta:name="OVERHEIDop.versieInformatie"/>
  </office:meta>
</office:document-meta>
</file>