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dakopbouw, Zwaluwlaan 7, 5691 V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dakopbouw, Zwaluwlaan 7</text:p>
            <text:p text:style-name="common-al">Locatie: Zwaluwlaan 7, 5691 VG Son en Breugel</text:p>
            <text:p text:style-name="common-al">Zaaknummer: 08482909094</text:p>
            <text:p text:style-name="common-al">Datum verleend: 02-02-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13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3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3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909094</meta:user-defined>
    <meta:user-defined meta:name="DCTERMS.abstract">plaatsen van een dakopbouw, Zwaluwlaan 7</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dakopbouw, Zwaluwlaan 7, 5691 VG Son en Breugel:</meta:user-defined>
    <meta:user-defined meta:name="DCTERMS.W3CDTF/DCTERMS.available">2026-02-04</meta:user-defined>
    <meta:user-defined meta:name="DCTERMS.W3CDTF/OVERHEIDop.jaargang">2026</meta:user-defined>
    <meta:user-defined meta:name="OVERHEIDop.publicationIssue">48135</meta:user-defined>
    <meta:user-defined meta:name="OVERHEIDop.GmbID/DC.identifier">gmb-2026-48135</meta:user-defined>
    <meta:user-defined meta:name="OVERHEIDop.versieInformatie"/>
  </office:meta>
</office:document-meta>
</file>