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- en Toervereniging ‘De Zwaluwen’, wielerwedstrijden en trainingen, diverse data in 2026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Ren- en Toervereniging ‘De Zwaluwen’ voor het houden van wielerwedstrijden en trainingen op het Vredesteinparcours in Doetinchem. De trainingen vinden plaats op 15 februari, 22 februari, 1 maart en 8 maart 2025 van 10.00 uur tot 12.00 uur. De wielerwedstrijdtrainingen vinden plaats op de donderdagavond in de periode van 9 april 2026 tot en met 27 augustus 2026 van 18.30 uur tot 21.00 uur. Het clubkampioenschap vindt plaats op zondag 6 september 2026 van 10.00 uur tot 14.00 uur.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13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3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3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06537</meta:user-defined>
    <dc:language>nl</dc:language>
    <meta:user-defined meta:name="OVERHEIDop.locatietype/OVERHEIDop.gebiedsmarkering">Weg</meta:user-defined>
    <meta:user-defined meta:name="DC.title">Ren- en Toervereniging ‘De Zwaluwen’, wielerwedstrijden en trainingen, diverse data in 2026, vergunning verleend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33</meta:user-defined>
    <meta:user-defined meta:name="OVERHEIDop.GmbID/DC.identifier">gmb-2026-48133</meta:user-defined>
    <meta:user-defined meta:name="OVERHEIDop.versieInformatie"/>
  </office:meta>
</office:document-meta>
</file>