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22, 2801L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6 een aanvraag om een omgevingsvergunning ontvangen. Het gaat over het vervangen van de (buiten)deur van de bijkeuken op de locatie Lage Gouwe 22, 2801LG Gouda. De aanvraag is geregistreerd onder kenmerk 2026-0000449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495</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22, 2801LG Gouda</meta:user-defined>
    <meta:user-defined meta:name="DCTERMS.W3CDTF/DCTERMS.available">2026-02-04</meta:user-defined>
    <meta:user-defined meta:name="DCTERMS.W3CDTF/OVERHEIDop.jaargang">2026</meta:user-defined>
    <meta:user-defined meta:name="OVERHEIDop.publicationIssue">48132</meta:user-defined>
    <meta:user-defined meta:name="OVERHEIDop.GmbID/DC.identifier">gmb-2026-48132</meta:user-defined>
    <meta:user-defined meta:name="OVERHEIDop.versieInformatie"/>
  </office:meta>
</office:document-meta>
</file>