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en het veranderen van de voordeur in de voorgevel , Willem van Noortplein 16, 3514GK Utrecht, GU-Z2025-003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plein 16, 3514GK Utrecht</text:p>
            <text:p text:style-name="common-al">GU-Z2025-0031391</text:p>
            <text:p text:style-name="common-al">Toelichting: het vervangen van de kozijnen en het veranderen van de voordeur in de voor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1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391</meta:user-defined>
    <meta:user-defined meta:name="DCTERMS.abstract">Toelichting: het vervangen van de kozijnen en het veranderen van de voordeur in de voorgevel </meta:user-defined>
    <dc:language>nl</dc:language>
    <meta:user-defined meta:name="OVERHEIDop.locatietype/OVERHEIDop.gebiedsmarkering">Vlak</meta:user-defined>
    <meta:user-defined meta:name="DC.title">Verleende Omgevingsvergunning, het vervangen van de kozijnen en het veranderen van de voordeur in de voorgevel , Willem van Noortplein 16, 3514GK Utrecht, GU-Z2025-0031391</meta:user-defined>
    <meta:user-defined meta:name="OVERHEIDop.datumEindeReactietermijn">2026-03-16</meta:user-defined>
    <meta:user-defined meta:name="OVERHEIDop.terinzageleggingBG">https://jeleefomgeving.nl/inzien/002220647/4e0e1593-e334-47ac-a3ec-f02fca037db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31</meta:user-defined>
    <meta:user-defined meta:name="OVERHEIDop.GmbID/DC.identifier">gmb-2026-48131</meta:user-defined>
    <meta:user-defined meta:name="OVERHEIDop.versieInformatie"/>
  </office:meta>
</office:document-meta>
</file>