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elsertraverse 1 8000, Velsen-Noord, werkzaamheden 15 t/m 18 mei 2026 en 22 t/m 2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Velsertraverse, Velsen-Noord, van 15 t/m 18 mei 2026 en 22 t/m 28 mei 2026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Velsen-Noord</text:span>
          </text:p>
            <text:p text:style-name="last-al">Velsertraverse, Velsen-Noord, werkzaamheden van 15 t/m 18 mei 2026 van 22 /m 28 mei 2026 tussen 20.00 en 05.00 uur. (02-02-2026) 04533955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39551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Velsertraverse 1 8000, Velsen-Noord, werkzaamheden 15 t/m 18 mei 2026 en 22 t/m 28 me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0</meta:user-defined>
    <meta:user-defined meta:name="OVERHEIDop.GmbID/DC.identifier">gmb-2026-48130</meta:user-defined>
    <meta:user-defined meta:name="OVERHEIDop.versieInformatie"/>
  </office:meta>
</office:document-meta>
</file>